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nkseaton_morris_and_folkdance_team"/>Monkseaton Morris and Folkdance Team</text:span>, Whitley Bay, Tyne and Wear (UK)  </text:p>
      <text:p text:style-name="Text_20_body"><text:span text:style-name="Emphasis">Year founded:</text:span> 1955 
<text:span text:style-name="Emphasis">Gender:</text:span> mixed 
<text:span text:style-name="Emphasis">Organization(s):</text:span> Morris Ring, CDSS 
<text:span text:style-name="Emphasis">Dance type(s):</text:span> Cotswold morris, step clog, longsword, rapper sword, stave, mumming, Mixed Folk dances of England 
<text:span text:style-name="Emphasis">Tradition(s) / style(s):</text:span> Adderbury, Bledington, Bampton, Winlaton, Wallbottle 
<text:span text:style-name="Emphasis">Kit/Livery:</text:span> Men - white shirts, black breeches. Forest of Denes - multi-coloured waistcoat, top hat with coloured band, bell pads. Sword dancing sash - green. Folkdance, men - brown/green tunics. 
Ladies - 17th Century folkdance, full skirts, bodice, white blouse.  </text:p>
      <text:p text:style-name="Text_20_body"><text:span text:style-name="Emphasis">Primary contact:</text:span> Andrew Morris (<text:span text:style-name="Emphasis">Tel.</text:span>: +44 191 291 2668; <text:span text:style-name="Emphasis">Email</text:span>: <text:a xlink:type="simple" xlink:href="mailto:amorris@connectfree.co.uk" text:style-name="Internet_20_link" text:visited-style-name="Visited_20_Internet_20_Link">amorris@connectfree.co.uk</text:a>) 
<text:span text:style-name="Emphasis">Secondary contact:</text:span> Peter Brown (<text:span text:style-name="Emphasis">Tel.</text:span>: +44 191 252 3022) 
<text:span text:style-name="Emphasis">Additional contact(s)</text:span> Bryan Jackson (<text:span text:style-name="Emphasis">Tel.</text:span>: +44 61665 577 298) 
<text:span text:style-name="Emphasis">Practice Day &amp; time:</text:span> Monday at 20:00-22: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8:10</meta:creation-date>
    <dc:creator>Generated</dc:creator>
    <dc:date>2025-04-04T17::38:10</dc:date>
    <dc:language>en-US</dc:language>
    <meta:editing-cycles>1</meta:editing-cycles>
    <meta:editing-duration>PT0S</meta:editing-duration>
    <dc:title>sides:monkseaton_morris_and_folkdance_team</dc:title>
  </office:meta>
</office:document-meta>
</file>