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uddy_river_morris"/>Muddy River Morris</text:span>, Medford, Massachusetts (USA)  </text:p>
      <text:p text:style-name="Text_20_body"><text:span text:style-name="Emphasis">Primary contact:</text:span> Mira Whiting (<text:span text:style-name="Emphasis">Tel.</text:span>: +1 617 312 0650; <text:span text:style-name="Emphasis">Email</text:span>: &lt;mirawhiting@gmail.com|mirawhiting@gmail.com&gt;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6</meta:creation-date>
    <dc:creator>Generated</dc:creator>
    <dc:date>2025-04-04T16::57:06</dc:date>
    <dc:language>en-US</dc:language>
    <meta:editing-cycles>1</meta:editing-cycles>
    <meta:editing-duration>PT0S</meta:editing-duration>
    <dc:title>sides:muddy_river_morris</dc:title>
  </office:meta>
</office:document-meta>
</file>