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_forest_meddlars"/>New Forest Meddlars</text:span>, Winchester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am Burrows (<text:span text:style-name="Emphasis">Tel.</text:span>: +44 (0)1962 884914) 
<text:span text:style-name="Emphasis">Secondary contact:</text:span> Mrs. Wendy mallory (<text:span text:style-name="Emphasis">Tel.</text:span>: +44 (0)1425 274079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9:46</meta:creation-date>
    <dc:creator>Generated</dc:creator>
    <dc:date>2025-04-04T16::59:46</dc:date>
    <dc:language>en-US</dc:language>
    <meta:editing-cycles>1</meta:editing-cycles>
    <meta:editing-duration>PT0S</meta:editing-duration>
    <dc:title>sides:new_forest_meddlars</dc:title>
  </office:meta>
</office:document-meta>
</file>