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tanglefoot_clog"/>Old Tanglefoot Clog</text:span>, Shipston  on Stour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Frostick (<text:span text:style-name="Emphasis">Tel.</text:span>: +44 (0)1608 662517) 
<text:span text:style-name="Emphasis">Secondary contact:</text:span> Mrs. P Bryan (<text:span text:style-name="Emphasis">Tel.</text:span>: +44 (0)1608 6621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2:13</meta:creation-date>
    <dc:creator>Generated</dc:creator>
    <dc:date>2025-04-04T15::52:13</dc:date>
    <dc:language>en-US</dc:language>
    <meta:editing-cycles>1</meta:editing-cycles>
    <meta:editing-duration>PT0S</meta:editing-duration>
    <dc:title>sides:old_tanglefoot_clog</dc:title>
  </office:meta>
</office:document-meta>
</file>