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rion_longsword"/>Orion Longsword</text:span>, Boston, Massachusetts (USA)  </text:p>
      <text:p text:style-name="Text_20_body"><text:span text:style-name="Emphasis">Dancy type:</text:span> longsword 
<text:span text:style-name="Emphasis">Primary contact:</text:span> Judy Erickson (<text:span text:style-name="Emphasis">Tel.</text:span>: +1 978 425 48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5</meta:creation-date>
    <dc:creator>Generated</dc:creator>
    <dc:date>2025-04-04T16::17:45</dc:date>
    <dc:language>en-US</dc:language>
    <meta:editing-cycles>1</meta:editing-cycles>
    <meta:editing-duration>PT0S</meta:editing-duration>
    <dc:title>sides:orion_longsword</dc:title>
  </office:meta>
</office:document-meta>
</file>