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tney_morris_men"/>Putney Morris Men</text:span>, Putney, Vermont (USA)  </text:p>
      <text:p text:style-name="Text_20_body"><text:span text:style-name="Emphasis">Primary contact:</text:span> Stu Strothman (<text:span text:style-name="Emphasis">Tel.</text:span>: +1 802 387 2607; <text:span text:style-name="Emphasis">Email</text:span>: <text:a xlink:type="simple" xlink:href="mailto:sstrothman@landmarkcollege.org" text:style-name="Internet_20_link" text:visited-style-name="Visited_20_Internet_20_Link">sstrothman@landmarkcollege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8</meta:creation-date>
    <dc:creator>Generated</dc:creator>
    <dc:date>2025-04-04T16::24:18</dc:date>
    <dc:language>en-US</dc:language>
    <meta:editing-cycles>1</meta:editing-cycles>
    <meta:editing-duration>PT0S</meta:editing-duration>
    <dc:title>sides:putney_morris_men</dc:title>
  </office:meta>
</office:document-meta>
</file>