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ttlejag.fsnet.co.uk/" text:style-name="Internet_20_link" text:visited-style-name="Visited_20_Internet_20_Link">Rattlejag Morris</text:a></text:span><text:bookmark text:name="sides:rattlejag_morris"/>, Retford, Nottinghamshire (UK)  </text:p>
      <text:p text:style-name="Text_20_body"><text:span text:style-name="Emphasis">Year founded:</text:span> 2002 
<text:span text:style-name="Emphasis">Gender:</text:span> mixed 
<text:span text:style-name="Emphasis">Organization(s):</text:span> Open Morris 
<text:span text:style-name="Emphasis">Dance type(s):</text:span> Dances collected in Nottinghamshire, Lincolnshire and E Yorks
<text:span text:style-name="Emphasis">Tradition(s) / style(s):</text:span> North Shires / Trentside
<text:span text:style-name="Emphasis">Kit/Livery:</text:span> white collarless shirts, black trousers, black waistcoats covered with ribbons, flat cap with ribbons and bell, painted faces. Each dancer has their own colour ribbons and face paint to give the side a multi-colour effect.  In some dances rattles are carried in others short sticks with bells and ribbons attatched.  </text:p>
      <text:p text:style-name="Text_20_body"><text:span text:style-name="Emphasis">Primary contact:</text:span> Jayne Rose (<text:span text:style-name="Emphasis">Tel.</text:span>: +44 (0)01522 703510; <text:span text:style-name="Emphasis">Email</text:span>: &lt;enquiries@rattlejagmorris.org.uk &gt;) 
<text:span text:style-name="Emphasis">Practice Day &amp; time:</text:span> Monday at 8:30 - 10:00 pm Sept-April </text:p>
      <text:p text:style-name="Text_20_body"><text:span text:style-name="Emphasis">Web site:</text:span> <text:a xlink:type="simple" xlink:href="http://www.rattlejagmorris.org.uk" text:style-name="Internet_20_link" text:visited-style-name="Visited_20_Internet_20_Link">http://www.rattlejagmorris.org.uk</text:a>
<text:span text:style-name="Emphasis">Web site maintainer:</text:span> Moira Ruff (<text:a xlink:type="simple" xlink:href="mailto:enquiries@rattlejagmorris.org.uk" text:style-name="Internet_20_link" text:visited-style-name="Visited_20_Internet_20_Link">enquiries@rattlejag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59:48</meta:creation-date>
    <dc:creator>Generated</dc:creator>
    <dc:date>2025-04-04T17::59:48</dc:date>
    <dc:language>en-US</dc:language>
    <meta:editing-cycles>1</meta:editing-cycles>
    <meta:editing-duration>PT0S</meta:editing-duration>
    <dc:title>sides:rattlejag_morris</dc:title>
  </office:meta>
</office:document-meta>
</file>