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uswet.com/RCMW.html" text:style-name="Internet_20_link" text:visited-style-name="Visited_20_Internet_20_Link">Rock Creek Morris Women</text:a></text:span><text:bookmark text:name="sides:rock_creek_morris_women"/>, Washington, District of Columbia (USA)  </text:p>
      <text:p text:style-name="Text_20_body"><text:span text:style-name="Emphasis">Year founded:</text:span> 1979 
<text:span text:style-name="Emphasis">Gender:</text:span> women 
<text:span text:style-name="Emphasis">Organization(s):</text:span> CDSS  
<text:span text:style-name="Emphasis">Dance type(s):</text:span> Cotswold morris  border morris  Northwest clog morris  
<text:span text:style-name="Emphasis">Tradition(s) / style(s):</text:span> Mostly Fieldtown, some Adderbury, Bampton, and Ducklington. 
<text:span text:style-name="Emphasis">Kit/Livery:</text:span> White knee breeches and shirt. 
Yellow waistcoat with “Peirce Mill” patch affixed to back. (Peirce Mill
is the historic flour mill within Rock Creek Park, and the patches are made
from PM flour bags.) 
Yellow sleeve garters with rosettes and ribbons.  </text:p>
      <text:p text:style-name="Text_20_body"><text:span text:style-name="Emphasis">Primary contact:</text:span> Louise Neu (<text:span text:style-name="Emphasis">Tel.</text:span>: +1 (301) 927-6373; <text:span text:style-name="Emphasis">Email</text:span>: <text:a xlink:type="simple" xlink:href="mailto:louiseneu@earthlink.net" text:style-name="Internet_20_link" text:visited-style-name="Visited_20_Internet_20_Link">louiseneu@earthlink.net</text:a>) 
<text:span text:style-name="Emphasis">Secondary contact:</text:span> Curt Harpold (<text:span text:style-name="Emphasis">Tel.</text:span>: +1 (301) 738-9429; <text:span text:style-name="Emphasis">Email</text:span>: <text:a xlink:type="simple" xlink:href="mailto:curt.harpold@east.sun.com" text:style-name="Internet_20_link" text:visited-style-name="Visited_20_Internet_20_Link">curt.harpold@east.sun.com</text:a>) 
<text:span text:style-name="Emphasis">Practice Day &amp; time:</text:span> Wednesday at 19:30 - 21:30 </text:p>
      <text:p text:style-name="Text_20_body"><text:span text:style-name="Emphasis">Web site:</text:span> <text:a xlink:type="simple" xlink:href="http://www.uswet.com/RCMW.html" text:style-name="Internet_20_link" text:visited-style-name="Visited_20_Internet_20_Link">http://www.uswet.com/RCMW.html</text:a>
<text:span text:style-name="Emphasis">Web site maintainer:</text:span> <text:a xlink:type="simple" xlink:href="http://www.uswet.com/" text:style-name="Internet_20_link" text:visited-style-name="Visited_20_Internet_20_Link">Curt Harpold</text:a> (<text:a xlink:type="simple" xlink:href="mailto:curt.harpold@east.sun.com" text:style-name="Internet_20_link" text:visited-style-name="Visited_20_Internet_20_Link">curt.harpold@east.sun.com</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7::44:59</meta:creation-date>
    <dc:creator>Generated</dc:creator>
    <dc:date>2025-04-04T17::44:59</dc:date>
    <dc:language>en-US</dc:language>
    <meta:editing-cycles>1</meta:editing-cycles>
    <meta:editing-duration>PT0S</meta:editing-duration>
    <dc:title>sides:rock_creek_morris_women</dc:title>
  </office:meta>
</office:document-meta>
</file>