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llyport_sword_dancers"/>Sallyport Sword Danc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Vince Rutland (bagman) (<text:span text:style-name="Emphasis">Tel:</text:span> +44 (0) 1609 780 536; <text:span text:style-name="Emphasis">Email:</text:span> <text:a xlink:type="simple" xlink:href="mailto:Rutland@onyxnet.co.uk" text:style-name="Internet_20_link" text:visited-style-name="Visited_20_Internet_20_Link">Rutland@onyx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41</meta:creation-date>
    <dc:creator>Generated</dc:creator>
    <dc:date>2025-04-04T17::07:41</dc:date>
    <dc:language>en-US</dc:language>
    <meta:editing-cycles>1</meta:editing-cycles>
    <meta:editing-duration>PT0S</meta:editing-duration>
    <dc:title>sides:sallyport_sword_dancers</dc:title>
  </office:meta>
</office:document-meta>
</file>