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pringgrovemorris.org" text:style-name="Internet_20_link" text:visited-style-name="Visited_20_Internet_20_Link">Spring Grove Morris Men</text:a></text:span><text:bookmark text:name="sides:spring_grove_morris_men"/>, Kingston upon Thames, Surrey (UK)  </text:p>
      <text:p text:style-name="Text_20_body"><text:span text:style-name="Emphasis">Year founded:</text:span> 1977 
<text:span text:style-name="Emphasis">Gender:</text:span> Men 
<text:span text:style-name="Emphasis">Organization(s):</text:span> Morris Ring 
<text:span text:style-name="Emphasis">Dance type(s):</text:span> Cotswold Morris, Sword 
<text:span text:style-name="Emphasis">Tradition(s) / style(s):</text:span> Adderbury, Fieldtown, Headington, Bampton, Bidford, Bucknell, Lichfield, Brackley, Upton upon Severn, The White Boys Sword Dance from the Isle of Man
<text:span text:style-name="Emphasis">Kit/Livery:</text:span> White shirt with white trousers and coloured neckerchief.  Crossed baldrics of two inch green with a central one inch yellow stripe.  Rosettes on front and back showing a small grove of trees with a spring flowing from them.  Black shoes and socks, bell pads with green and yellow ribbons and a straw hat decorated with personal badges, flowers and yellow and green ribbons.  The side's name, Spring Grove Morris Men is taken from the small Victorian backwater between Kingston and Surbiton, just outside London, UK where the side was formed and centred on the local Young's Public House of the same name.  </text:p>
      <text:p text:style-name="Text_20_body"><text:span text:style-name="Emphasis">Primary contact:</text:span> Colin Messer - Bagman (<text:span text:style-name="Emphasis">Tel.</text:span>: +44 (0)7979 806168; <text:span text:style-name="Emphasis">Email</text:span>: <text:a xlink:type="simple" xlink:href="mailto:springgrovemorris@yahoo.co.uk" text:style-name="Internet_20_link" text:visited-style-name="Visited_20_Internet_20_Link">springgrovemorris@yahoo.co.uk</text:a>) 
<text:span text:style-name="Emphasis">Secondary contact:</text:span> Robert Muller - Squire (<text:span text:style-name="Emphasis">Tel.</text:span>: +44 (0)208 541 4674; <text:span text:style-name="Emphasis">Email</text:span>: <text:a xlink:type="simple" xlink:href="mailto:springgrovemorris@yahoo.co.uk" text:style-name="Internet_20_link" text:visited-style-name="Visited_20_Internet_20_Link">springgrovemorris@yahoo.co.uk</text:a>) 
<text:span text:style-name="Emphasis">Practice Day, Time &amp; Location:</text:span> Mondays at 20:00 - 22:00, St John's Church, Grove Lane, Kingston upon Thames, KT1 2SU  </text:p>
      <text:p text:style-name="Text_20_body"><text:span text:style-name="Emphasis">Web site:</text:span> <text:a xlink:type="simple" xlink:href="http://www.springgrovemorris.org" text:style-name="Internet_20_link" text:visited-style-name="Visited_20_Internet_20_Link">http://www.springgrovemorris.org</text:a>
<text:span text:style-name="Emphasis">Web site maintainer:</text:span> Colin Messer - Webmaster (<text:a xlink:type="simple" xlink:href="mailto:springgrovemorris@yahoo.co.uk" text:style-name="Internet_20_link" text:visited-style-name="Visited_20_Internet_20_Link">springgrovemorris@yahoo.co.uk</text:a>) </text:p>
      <text:p text:style-name="Text_20_body"><text:span text:style-name="Emphasis">Miscellany:</text:span> Morris was first mentioned in Kingston in 1507 in church wardens records, and was revived in 1911 for the coronation of King George V and Queen Mary.  We have an associated mixed side called Off-Spring also based in Kingston.  Website: <text:a xlink:type="simple" xlink:href="http://www.offspringmorris.org" text:style-name="Internet_20_link" text:visited-style-name="Visited_20_Internet_20_Link">http://www.offspringmorris.org</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8::17:41</meta:creation-date>
    <dc:creator>Generated</dc:creator>
    <dc:date>2025-04-04T18::17:41</dc:date>
    <dc:language>en-US</dc:language>
    <meta:editing-cycles>1</meta:editing-cycles>
    <meta:editing-duration>PT0S</meta:editing-duration>
    <dc:title>sides:spring_grove_morris_men</dc:title>
  </office:meta>
</office:document-meta>
</file>