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clement_s_clogs"/>St Clement's Clogs</text:span>, Swanscombe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t Osborne (<text:span text:style-name="Emphasis">Tel.</text:span>: +44 (0)1322 385985) 
<text:span text:style-name="Emphasis">Secondary contact:</text:span> Lesley Fairfax (<text:span text:style-name="Emphasis">Tel.</text:span>: +44 (0)1322 22791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08</meta:creation-date>
    <dc:creator>Generated</dc:creator>
    <dc:date>2025-04-04T16::03:08</dc:date>
    <dc:language>en-US</dc:language>
    <meta:editing-cycles>1</meta:editing-cycles>
    <meta:editing-duration>PT0S</meta:editing-duration>
    <dc:title>sides:st_clement_s_clogs</dc:title>
  </office:meta>
</office:document-meta>
</file>