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eazcdr/monkey/monkey.html" text:style-name="Internet_20_link" text:visited-style-name="Visited_20_Internet_20_Link">Stone Monkey Sword Dancers</text:a></text:span><text:bookmark text:name="sides:stone_monkey_sword_dancers"/>, Long Eaton, Derby (UK)  </text:p>
      <text:p text:style-name="Text_20_body"><text:span text:style-name="Emphasis">Gender:</text:span> men 
<text:span text:style-name="Emphasis">Organization(s):</text:span> Morris Federation 
<text:span text:style-name="Emphasis">Dance type(s):</text:span> rapper sword 
<text:span text:style-name="Emphasis">Primary contact:</text:span> David Mortin (<text:span text:style-name="Emphasis">Tel.</text:span>: +44 (0)1332 677149) </text:p>
      <text:p text:style-name="Text_20_body"><text:span text:style-name="Emphasis">Web site:</text:span> <text:a xlink:type="simple" xlink:href="http://www.ccc.nottingham.ac.uk/~eazcdr/monkey/monkey.html" text:style-name="Internet_20_link" text:visited-style-name="Visited_20_Internet_20_Link">http://www.ccc.nottingham.ac.uk/~eazcdr/monkey/monkey.html</text:a>
<text:span text:style-name="Emphasis">Web site maintainer:</text:span> <text:a xlink:type="simple" xlink:href="http://www.ccc.nottingham.ac.uk/~eazcdr/composite.html" text:style-name="Internet_20_link" text:visited-style-name="Visited_20_Internet_20_Link">Chris Rudd</text:a> (<text:a xlink:type="simple" xlink:href="mailto:christopher.rudd@uk.ac.nottingham" text:style-name="Internet_20_link" text:visited-style-name="Visited_20_Internet_20_Link">christopher.rudd@uk.ac.nottingha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2</meta:creation-date>
    <dc:creator>Generated</dc:creator>
    <dc:date>2025-04-04T16::13:22</dc:date>
    <dc:language>en-US</dc:language>
    <meta:editing-cycles>1</meta:editing-cycles>
    <meta:editing-duration>PT0S</meta:editing-duration>
    <dc:title>sides:stone_monkey_sword_dancers</dc:title>
  </office:meta>
</office:document-meta>
</file>