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roudmorris.org.uk/" text:style-name="Internet_20_link" text:visited-style-name="Visited_20_Internet_20_Link">Stroud Morris Dancers</text:a></text:span><text:bookmark text:name="sides:stroud_morris_dancers"/>, Stroud, Gloucestershire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
<text:span text:style-name="Emphasis">Dance type(s):</text:span> Cotswold morris, mumming 
<text:span text:style-name="Emphasis">Tradition(s) / style(s):</text:span> Stroud 
<text:span text:style-name="Emphasis">Kit/Livery:</text:span> Women: White voluminous skirts, white short-sleeved blouses, one red &amp; one green stocking, white shoes, red &amp; green ribbons from red material around waist, small ribbons (+ white) around arms &amp; neck, white bloomers with own choiice of red &amp; green print, red cord jacket/boloro with own print lining.  Bells tied onto shoes.  
Men:  White trousers, shirt.  Red, White &amp; green baldricks, white trainers, red &amp; green arm ribbons, bellpads.  </text:p>
      <text:p text:style-name="Text_20_body"><text:span text:style-name="Emphasis">Primary contact:</text:span> Sharon Kilyon (<text:span text:style-name="Emphasis">Tel.</text:span>: +44 1453 832003; <text:span text:style-name="Emphasis">Email</text:span>: <text:a xlink:type="simple" xlink:href="mailto:bagman@stroudmorris.org.uk" text:style-name="Internet_20_link" text:visited-style-name="Visited_20_Internet_20_Link">bagman@stroudmorris.org.uk</text:a>) 
<text:span text:style-name="Emphasis">Practice Day &amp; time:</text:span> Monday at 19:30 - 21:30 </text:p>
      <text:p text:style-name="Text_20_body"><text:span text:style-name="Emphasis">Web site:</text:span> <text:a xlink:type="simple" xlink:href="http://www.stroudmorris.org.uk/" text:style-name="Internet_20_link" text:visited-style-name="Visited_20_Internet_20_Link">http://www.stroudmorris.org.uk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32</meta:creation-date>
    <dc:creator>Generated</dc:creator>
    <dc:date>2025-04-04T17::20:32</dc:date>
    <dc:language>en-US</dc:language>
    <meta:editing-cycles>1</meta:editing-cycles>
    <meta:editing-duration>PT0S</meta:editing-duration>
    <dc:title>sides:stroud_morris_dancers</dc:title>
  </office:meta>
</office:document-meta>
</file>