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wan_tavern_border"/>Swan Tavern Border</text:span>, Charlottesville, Virginia (USA)  </text:p>
      <text:p text:style-name="Text_20_body"><text:span text:style-name="Emphasis">Primary contact:</text:span> Jim Morrison (<text:span text:style-name="Emphasis">Tel.</text:span>: +1 804 977 7708; <text:span text:style-name="Emphasis">Email</text:span>: &lt;jim&amp;#64;morsn.com|&gt;) 
<text:span text:style-name="Emphasis">Secondary contact:</text:span> Steve Ashby (<text:span text:style-name="Emphasis">Tel.</text:span>: +1 804 974 6372; <text:span text:style-name="Emphasis">Email</text:span>: <text:a xlink:type="simple" xlink:href="mailto:ashbys@cstone.net" text:style-name="Internet_20_link" text:visited-style-name="Visited_20_Internet_20_Link">ashbys@cst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7:43</meta:creation-date>
    <dc:creator>Generated</dc:creator>
    <dc:date>2025-04-04T16::17:43</dc:date>
    <dc:language>en-US</dc:language>
    <meta:editing-cycles>1</meta:editing-cycles>
    <meta:editing-duration>PT0S</meta:editing-duration>
    <dc:title>sides:swan_tavern_border</dc:title>
  </office:meta>
</office:document-meta>
</file>