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eppastump.freeserve.co.uk" text:style-name="Internet_20_link" text:visited-style-name="Visited_20_Internet_20_Link">Taeppas Tump</text:a></text:span><text:bookmark text:name="sides:taeppas_tump"/>, Maidenhead, Berkshire (UK)  </text:p>
      <text:p text:style-name="Text_20_body"><text:span text:style-name="Emphasis">Year founded:</text:span> 1981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Maroon skirt, white blouse with green pinnafore. Straw hat with flowers.Clogs  </text:p>
      <text:p text:style-name="Text_20_body"><text:span text:style-name="Emphasis">Primary contact:</text:span> Helen May(<text:span text:style-name="Emphasis">Tel.</text:span>: +44 1628 636453; <text:span text:style-name="Emphasis">Email</text:span>: (<text:a xlink:type="simple" xlink:href="mailto:squire@taeppastump.co.uk" text:style-name="Internet_20_link" text:visited-style-name="Visited_20_Internet_20_Link">squire@taeppastump.co.uk</text:a>) 
<text:span text:style-name="Emphasis">Practice Day &amp; time:</text:span> Tuesday at 8:00 PM </text:p>
      <text:p text:style-name="Text_20_body"><text:span text:style-name="Emphasis">Web site:</text:span><text:a xlink:type="simple" xlink:href="http://www.taeppastump.co.uk" text:style-name="Internet_20_link" text:visited-style-name="Visited_20_Internet_20_Link">http://www.taeppastump.co.uk</text:a>
<text:span text:style-name="Emphasis">Web site maintainer:</text:span> George (<text:a xlink:type="simple" xlink:href="mailto:webmaster@taeppastump.co.uk" text:style-name="Internet_20_link" text:visited-style-name="Visited_20_Internet_20_Link">webmaster@taeppastum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12</meta:creation-date>
    <dc:creator>Generated</dc:creator>
    <dc:date>2025-04-04T15::59:12</dc:date>
    <dc:language>en-US</dc:language>
    <meta:editing-cycles>1</meta:editing-cycles>
    <meta:editing-duration>PT0S</meta:editing-duration>
    <dc:title>sides:taeppas_tump</dc:title>
  </office:meta>
</office:document-meta>
</file>