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ides:tatterfoals_morris"/>Gender:</text:span> mixed 
<text:span text:style-name="Emphasis">Organization(s):</text:span> Open Morris 
<text:span text:style-name="Emphasis">Dance type(s):</text:span> Northwest morris </text:p>
      <text:p text:style-name="Text_20_body"><text:span text:style-name="Emphasis">Primary contact:</text:span> Pam Cook (<text:span text:style-name="Emphasis">Tel.</text:span>: +44 (0)1724 346382; <text:span text:style-name="Emphasis">Email</text:span>: pamcook70@tiscali.co.uk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6:59</meta:creation-date>
    <dc:creator>Generated</dc:creator>
    <dc:date>2025-04-04T16::56:59</dc:date>
    <dc:language>en-US</dc:language>
    <meta:editing-cycles>1</meta:editing-cycles>
    <meta:editing-duration>PT0S</meta:editing-duration>
    <dc:title>sides:tatterfoals_morris</dc:title>
  </office:meta>
</office:document-meta>
</file>