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ww.users.globalnet.co.uk/~scimitar/tleom" text:style-name="Internet_20_link" text:visited-style-name="Visited_20_Internet_20_Link">The Leominster Morris</text:a></text:span><text:bookmark text:name="sides:the_leominster_morris"/>, Leominster, Herefordshire (UK)  </text:p>
      <text:p text:style-name="Text_20_body"><text:span text:style-name="Emphasis">Year founded:</text:span> 1985 
<text:span text:style-name="Emphasis">Gender:</text:span> men 
<text:span text:style-name="Emphasis">Organization(s):</text:span> Morris Ring (associate member) 
<text:span text:style-name="Emphasis">Dance type(s):</text:span> Cotswold morris, border morris, mumming 
<text:span text:style-name="Emphasis">Tradition(s) / style(s):</text:span> Old and new Welsh border plus many cotswold traditions 
<text:span text:style-name="Emphasis">Kit/Livery:</text:span> Winter - black collarless shirts and trousers with tailored jackets made out of any brightly pattered material (dancer's choice).  Arm and chest ribbands with bells in green, ochre and terracotta.  Braces (dancer's choice).  Black decorated top hats and green leather bell pads.  Black boots.   Summer - as above with white collarless shirts.  </text:p>
      <text:p text:style-name="Text_20_body"><text:span text:style-name="Emphasis">Primary contact:</text:span> Tony Locock (<text:span text:style-name="Emphasis">Tel.</text:span>: +44 01544 388 686; <text:span text:style-name="Emphasis">Email</text:span>: <text:a xlink:type="simple" xlink:href="mailto:oclockam@yahoo.com.uk" text:style-name="Internet_20_link" text:visited-style-name="Visited_20_Internet_20_Link">oclockam@yahoo.com.uk</text:a>) 
<text:span text:style-name="Emphasis">Practice Day &amp; time:</text:span> Wednesday at 20.00 hrs - 22.00 hrs </text:p>
      <text:p text:style-name="Text_20_body"><text:span text:style-name="Emphasis">Web site:</text:span> <text:a xlink:type="simple" xlink:href="http://www.users.globalnet.co.uk/~scimitar/tleom" text:style-name="Internet_20_link" text:visited-style-name="Visited_20_Internet_20_Link">http://www.users.globalnet.co.uk/~scimitar/tleom</text:a>
<text:span text:style-name="Emphasis">Web site maintainer:</text:span> John and Alan Messenger (&lt;John Messenger@btinternet.com&gt;) </text:p>
      <text:p text:style-name="Text_20_body"><text:span text:style-name="Emphasis">Miscellany:</text:span> We aim to dance Border in the winter and Cotswold in the summer…but it never works out this way.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17::28:09</meta:creation-date>
    <dc:creator>Generated</dc:creator>
    <dc:date>2025-04-04T17::28:09</dc:date>
    <dc:language>en-US</dc:language>
    <meta:editing-cycles>1</meta:editing-cycles>
    <meta:editing-duration>PT0S</meta:editing-duration>
    <dc:title>sides:the_leominster_morris</dc:title>
  </office:meta>
</office:document-meta>
</file>