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idewebsites.com/morris/" text:style-name="Internet_20_link" text:visited-style-name="Visited_20_Internet_20_Link">Trillium Morris</text:a></text:span><text:bookmark text:name="sides:trillium_morris"/>, Portland, Oregon (USA)  </text:p>
      <text:p text:style-name="Text_20_body"><text:span text:style-name="Emphasis">Gender:</text:span> mixed 
<text:span text:style-name="Emphasis">Dance type(s):</text:span> Cotswold morris, border morris 
<text:span text:style-name="Emphasis">Tradition(s) / style(s):</text:span> Fieldtown 
<text:span text:style-name="Emphasis">Kit/Livery:</text:span> Black trousers, loose shirt in assorted colors, armbands with ribbons and trillium logo patch, white socks, black shoes.  </text:p>
      <text:p text:style-name="Text_20_body"><text:span text:style-name="Emphasis">Primary contact:</text:span> Kathryn Tullis (<text:span text:style-name="Emphasis">Tel.</text:span>: +1 503 234 4594; <text:span text:style-name="Emphasis">Email</text:span>: <text:a xlink:type="simple" xlink:href="mailto:kathryn@eastsidewebsites.com" text:style-name="Internet_20_link" text:visited-style-name="Visited_20_Internet_20_Link">kathryn@eastsidewebsites.com</text:a>) 
<text:span text:style-name="Emphasis">Practice Day &amp; time:</text:span> Monday at 6:30 pm </text:p>
      <text:p text:style-name="Text_20_body"><text:span text:style-name="Emphasis">Web site:</text:span> <text:a xlink:type="simple" xlink:href="http://www.eastsidewebsites.com/morris/" text:style-name="Internet_20_link" text:visited-style-name="Visited_20_Internet_20_Link">http://www.eastsidewebsites.com/morris/</text:a>
<text:span text:style-name="Emphasis">Web site maintainer:</text:span> <text:a xlink:type="simple" xlink:href="http://www.eastsidewebsites.com/" text:style-name="Internet_20_link" text:visited-style-name="Visited_20_Internet_20_Link">Kathryn Tullis</text:a> (<text:a xlink:type="simple" xlink:href="mailto:kathryn@eastsidewebsites.com" text:style-name="Internet_20_link" text:visited-style-name="Visited_20_Internet_20_Link">kathryn@eastsidewebsit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5</meta:creation-date>
    <dc:creator>Generated</dc:creator>
    <dc:date>2025-04-04T16::13:25</dc:date>
    <dc:language>en-US</dc:language>
    <meta:editing-cycles>1</meta:editing-cycles>
    <meta:editing-duration>PT0S</meta:editing-duration>
    <dc:title>sides:trillium_morris</dc:title>
  </office:meta>
</office:document-meta>
</file>