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upstreet_morris"/>Upstreet Morris</text:span>, Essex, (UK)  
<text:span text:style-name="Emphasis">Gender:</text:span> mixed 
<text:span text:style-name="Emphasis">Organization(s):</text:span> Open Morris 
<text:span text:style-name="Emphasis">Dance type(s):</text:span> Cotswold, Northwest, Other
<text:span text:style-name="Emphasis">Primary contact:</text:span> Suzanne Eccleston (<text:span text:style-name="Emphasis">Tel.:</text:span> +44 (0)20 8550 2470; <text:span text:style-name="Emphasis">Email:</text:span> <text:a xlink:type="simple" xlink:href="mailto:SuzanneEcclestone@LineOne.net" text:style-name="Internet_20_link" text:visited-style-name="Visited_20_Internet_20_Link">SuzanneEcclestone@LineOne.net</text:a>) 
<text:span text:style-name="Emphasis">Practice Day:</text:span> alt.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0:18</meta:creation-date>
    <dc:creator>Generated</dc:creator>
    <dc:date>2025-04-04T17::10:18</dc:date>
    <dc:language>en-US</dc:language>
    <meta:editing-cycles>1</meta:editing-cycles>
    <meta:editing-duration>PT0S</meta:editing-duration>
    <dc:title>sides:upstreet_morris</dc:title>
  </office:meta>
</office:document-meta>
</file>