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hitehartmorrismen.info/" text:style-name="Internet_20_link" text:visited-style-name="Visited_20_Internet_20_Link">White Hart Morris Men</text:a></text:span><text:bookmark text:name="sides:white_hart_morris_men"/>, Redditch, Worcestershire (UK)  </text:p>
      <text:p text:style-name="Text_20_body"><text:span text:style-name="Emphasis">Year founded:</text:span> 1974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Headless Cross, Fieldtown, Bledington, Bampton 
<text:span text:style-name="Emphasis">Kit/Livery:</text:span> White Kit with red and yellow crossed Baldricks with Redditch Crest on the front and a White Hart on the back.  </text:p>
      <text:p text:style-name="Text_20_body"><text:span text:style-name="Emphasis">Primary contact:</text:span> Chris Ridley (<text:span text:style-name="Emphasis">Tel.</text:span>: +44 (0)121 624 8949; <text:span text:style-name="Emphasis">Email</text:span>: <text:a xlink:type="simple" xlink:href="mailto:ridley02@netscapeonline.co.uk" text:style-name="Internet_20_link" text:visited-style-name="Visited_20_Internet_20_Link">ridley02@netscapeonline.co.uk</text:a>) 
<text:span text:style-name="Emphasis">Practice Day &amp; time:</text:span> Monday at 8-10pm </text:p>
      <text:p text:style-name="Text_20_body"><text:span text:style-name="Emphasis">Web site:</text:span> <text:a xlink:type="simple" xlink:href="http://whitehartmorrismen.info/" text:style-name="Internet_20_link" text:visited-style-name="Visited_20_Internet_20_Link">http://whitehartmorrismen.info/</text:a>
<text:span text:style-name="Emphasis">Web site maintainer:</text:span> John Mills (<text:a xlink:type="simple" xlink:href="mailto:John@johnmills29.freeserve.co.uk" text:style-name="Internet_20_link" text:visited-style-name="Visited_20_Internet_20_Link">John@johnmills29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0</meta:creation-date>
    <dc:creator>Generated</dc:creator>
    <dc:date>2025-04-04T17::10:10</dc:date>
    <dc:language>en-US</dc:language>
    <meta:editing-cycles>1</meta:editing-cycles>
    <meta:editing-duration>PT0S</meta:editing-duration>
    <dc:title>sides:white_hart_morris_men</dc:title>
  </office:meta>
</office:document-meta>
</file>