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_rose_uk"/>White Rose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David &amp;quot;Ned&amp;quot; Barstow (bagman) (<text:span text:style-name="Emphasis">Tel:</text:span> +44 (0) 1484 660 289) 
<text:span text:style-name="Emphasis">Secondary contact:</text:span> James &amp;quot;Mac&amp;quot; McKinley (<text:span text:style-name="Emphasis">Email:</text:span> <text:a xlink:type="simple" xlink:href="mailto:james.mckinlay@virgin.net" text:style-name="Internet_20_link" text:visited-style-name="Visited_20_Internet_20_Link">james.mckinlay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6</meta:creation-date>
    <dc:creator>Generated</dc:creator>
    <dc:date>2025-04-04T16::22:06</dc:date>
    <dc:language>en-US</dc:language>
    <meta:editing-cycles>1</meta:editing-cycles>
    <meta:editing-duration>PT0S</meta:editing-duration>
    <dc:title>sides:white_rose_uk</dc:title>
  </office:meta>
</office:document-meta>
</file>