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ckham-morris.org.uk/" text:style-name="Internet_20_link" text:visited-style-name="Visited_20_Internet_20_Link">Wickham Morris</text:a></text:span><text:bookmark text:name="sides:wickham_morris"/>, Wickham, Hampshire (UK)  </text:p>
      <text:p text:style-name="Text_20_body"><text:span text:style-name="Emphasis">Gender:</text:span> men &amp; women
<text:span text:style-name="Emphasis">Organization(s):</text:span> Morris Ring (associate member) 
<text:span text:style-name="Emphasis">Practice Day</text:span> Thursday
<text:span text:style-name="Emphasis">Primary contact:</text:span> bagman (<text:span text:style-name="Emphasis">Email</text:span>: <text:a xlink:type="simple" xlink:href="mailto:baggie@wickham-morris.org.uk" text:style-name="Internet_20_link" text:visited-style-name="Visited_20_Internet_20_Link">baggie@wickham-morris.org.uk</text:a>) 
<text:span text:style-name="Emphasis">Secondary contact:</text:span> Squire (bagman) (<text:span text:style-name="Emphasis">Email</text:span>: <text:a xlink:type="simple" xlink:href="mailto:squire@wickham-morris.org.uk" text:style-name="Internet_20_link" text:visited-style-name="Visited_20_Internet_20_Link">squire@wickham-morris.org.uk</text:a>) 
<text:span text:style-name="Emphasis">Dance style:</text:span> Cotswold morris, Border morris </text:p>
      <text:p text:style-name="Text_20_body"><text:span text:style-name="Emphasis">Web site:</text:span> <text:a xlink:type="simple" xlink:href="http://www.wickham-morris.org.uk/" text:style-name="Internet_20_link" text:visited-style-name="Visited_20_Internet_20_Link">http://www.wickham-morris.org.uk//</text:a>
<text:span text:style-name="Emphasis">Web site maintainer:</text:span> webmaster(<text:a xlink:type="simple" xlink:href="mailto:webmaster@wickham-morris.org.uk" text:style-name="Internet_20_link" text:visited-style-name="Visited_20_Internet_20_Link">webmaster@wickham-morris.org.uk</text:a>) </text:p>
      <text:p text:style-name="Text_20_body"><text:span text:style-name="Emphasis">

Last modified: ~~Feb 2012~~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1:10</meta:creation-date>
    <dc:creator>Generated</dc:creator>
    <dc:date>2025-04-04T17::11:10</dc:date>
    <dc:language>en-US</dc:language>
    <meta:editing-cycles>1</meta:editing-cycles>
    <meta:editing-duration>PT0S</meta:editing-duration>
    <dc:title>sides:wickham_morris</dc:title>
  </office:meta>
</office:document-meta>
</file>