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yorkshirecoastmorris.org.uk" text:style-name="Internet_20_link" text:visited-style-name="Visited_20_Internet_20_Link">Yorkshire Coast Morris</text:a></text:span><text:bookmark text:name="sides:yorkshire_coast_morris"/>, Scarborough, North Yorkshire (UK)  </text:p>
      <text:p text:style-name="Text_20_body"><text:span text:style-name="Emphasis">Year founded:</text:span> 1979 
<text:span text:style-name="Emphasis">Gender:</text:span> mixed 
<text:span text:style-name="Emphasis">Organization(s):</text:span> Open Morris 
<text:span text:style-name="Emphasis">Dance type(s):</text:span> Cotswold morris, border morris 
<text:span text:style-name="Emphasis">Tradition(s) / style(s):</text:span> Adderbury, Bucknell, Bampton, Bledington, Headington, Ilmington, Lichfield, and some border dances also.  
<text:span text:style-name="Emphasis">Kit/Livery:</text:span> White blouse or shirt, blue armbands, baldricks and waistcoats, white trousers or blue skirt, white shoes, red and blue bell pads, straw hat, white hankies.  </text:p>
      <text:p text:style-name="Text_20_body"><text:span text:style-name="Emphasis">Primary contact:</text:span> Wendy Bostock (<text:span text:style-name="Emphasis">Tel.</text:span>: +44 1723 350078; <text:span text:style-name="Emphasis">Email</text:span>: <text:a xlink:type="simple" xlink:href="mailto:wbostock@mistral.co.uk" text:style-name="Internet_20_link" text:visited-style-name="Visited_20_Internet_20_Link">wbostock@mistral.co.uk</text:a>) 
<text:span text:style-name="Emphasis">Secondary contact:</text:span> Shirley Doyle (<text:span text:style-name="Emphasis">Tel.</text:span>: +44 1723 862842) 
<text:span text:style-name="Emphasis">Practice Day &amp; time:</text:span> Thursday at 8 - 10 pm </text:p>
      <text:p text:style-name="Text_20_body"><text:span text:style-name="Emphasis">Web site:</text:span> <text:a xlink:type="simple" xlink:href="http://www.yorkshirecoastmorris.org.uk" text:style-name="Internet_20_link" text:visited-style-name="Visited_20_Internet_20_Link">http://www.yorkshirecoastmorris.org.uk</text:a>
<text:span text:style-name="Emphasis">Web site maintainer:</text:span> Paul Flint (<text:a xlink:type="simple" xlink:href="mailto:paul.flint@u.genie.co.uk" text:style-name="Internet_20_link" text:visited-style-name="Visited_20_Internet_20_Link">paul.flint@u.geni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8::15:36</meta:creation-date>
    <dc:creator>Generated</dc:creator>
    <dc:date>2025-04-04T18::15:36</dc:date>
    <dc:language>en-US</dc:language>
    <meta:editing-cycles>1</meta:editing-cycles>
    <meta:editing-duration>PT0S</meta:editing-duration>
    <dc:title>sides:yorkshire_coast_morris</dc:title>
  </office:meta>
</office:document-meta>
</file>