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og-days-massed-dance-tunes"/><text:bookmark-start text:name="__RefHeading___dog_days_ale_2020_massed_dance_tunes_1"/><text:bookmark-start text:name="dog_days_ale_2020_massed_dance_tunes"/>Dog Days Ale 2020 Massed Dance Tunes<text:bookmark-end text:name="__RefHeading___dog_days_ale_2020_massed_dance_tunes_1"/><text:bookmark-end text:name="dog_days_ale_2020_massed_dance_tunes"/></text:h>
      <text:h text:style-name="Heading_20_2" text:outline-level="2"><text:bookmark-start text:name="__RefHeading___mister_dolly_2"/><text:bookmark-start text:name="mister_dolly"/>Mister Dolly<text:bookmark-end text:name="__RefHeading___mister_dolly_2"/><text:bookmark-end text:name="mister_dolly"/></text:h>
      <text:h text:style-name="Heading_20_2" text:outline-level="2"><text:bookmark-start text:name="__RefHeading___highland_mary_3"/><text:bookmark-start text:name="highland_mary"/>Highland Mary<text:bookmark-end text:name="__RefHeading___highland_mary_3"/><text:bookmark-end text:name="highland_mary"/></text:h>
      <text:h text:style-name="Heading_20_2" text:outline-level="2"><text:bookmark-start text:name="__RefHeading___rabbits_in_australia_4"/><text:bookmark-start text:name="rabbits_in_australia"/>Rabbits In Australia<text:bookmark-end text:name="__RefHeading___rabbits_in_australia_4"/><text:bookmark-end text:name="rabbits_in_australia"/></text:h>
      <text:h text:style-name="Heading_20_2" text:outline-level="2"><text:bookmark-start text:name="__RefHeading___mr._softee_5"/><text:bookmark-start text:name="mr._softee"/>Mr. Softee<text:bookmark-end text:name="__RefHeading___mr._softee_5"/><text:bookmark-end text:name="mr._softee"/></text:h>
      <text:p text:style-name="Text_20_body">Figures: foot up &amp; down, half gyp, whole gyp, rounds, whole hey</text:p>
      <text:p text:style-name="Text_20_body">Choruses: Soupy Shuffles, Curley-backs, “Hey Moe” (hit the apprentice), Hats</text:p>
      <text:h text:style-name="Heading_20_2" text:outline-level="2"><text:bookmark-start text:name="__RefHeading___the_nutting_girl_6"/><text:bookmark-start text:name="the_nutting_girl"/>The Nutting Girl<text:bookmark-end text:name="__RefHeading___the_nutting_girl_6"/><text:bookmark-end text:name="the_nutting_gi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47:00</meta:creation-date>
    <dc:creator>Generated</dc:creator>
    <dc:date>2024-05-05T07::47:00</dc:date>
    <dc:language>en-US</dc:language>
    <meta:editing-cycles>1</meta:editing-cycles>
    <meta:editing-duration>PT0S</meta:editing-duration>
    <dc:title>dances:dog-days-massed-dance-tunes</dc:title>
  </office:meta>
</office:document-meta>
</file>