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avenue.org/amm/home.html" text:style-name="Internet_20_link" text:visited-style-name="Visited_20_Internet_20_Link">Albemarle Morris Men</text:a></text:span><text:bookmark text:name="sides:albemarle_morris_men"/>, Charlottesville, Virginia (USA) </text:p>
      <text:p text:style-name="Text_20_body"><text:span text:style-name="Emphasis">Year founded:</text:span> 1978 
<text:span text:style-name="Emphasis">Gender:</text:span> men 
<text:span text:style-name="Emphasis">Dance type(s):</text:span> Cotswold morris  
<text:span text:style-name="Emphasis">Tradition(s) / style(s):</text:span> Bledington 
<text:span text:style-name="Emphasis">Kit:</text:span> Purple &amp; yellow sashes, white shirts, white trousers.  </text:p>
      <text:p text:style-name="Text_20_body"><text:span text:style-name="Emphasis">Primary contact:</text:span> Bill Davick (<text:span text:style-name="Emphasis">Tel.</text:span>: +1 540 885 2603; <text:span text:style-name="Emphasis">Email</text:span>: <text:a xlink:type="simple" xlink:href="mailto:billdavick@aol.com" text:style-name="Internet_20_link" text:visited-style-name="Visited_20_Internet_20_Link">billdavick@aol.com</text:a>) </text:p>
      <text:p text:style-name="Text_20_body"><text:span text:style-name="Emphasis">Web site:</text:span> <text:a xlink:type="simple" xlink:href="http://avenue.org/amm/home.html" text:style-name="Internet_20_link" text:visited-style-name="Visited_20_Internet_20_Link">http://avenue.org/amm/home.html</text:a>
<text:span text:style-name="Emphasis">Web site maintainer:</text:span> Peter Kleeman (<text:a xlink:type="simple" xlink:href="mailto:ptk@virginia.edu" text:style-name="Internet_20_link" text:visited-style-name="Visited_20_Internet_20_Link">ptk@virginia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37:12</meta:creation-date>
    <dc:creator>Generated</dc:creator>
    <dc:date>2024-05-19T01::37:12</dc:date>
    <dc:language>en-US</dc:language>
    <meta:editing-cycles>1</meta:editing-cycles>
    <meta:editing-duration>PT0S</meta:editing-duration>
    <dc:title>sides:albemarle_morris_men</dc:title>
  </office:meta>
</office:document-meta>
</file>