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bylon.org.uk" text:style-name="Internet_20_link" text:visited-style-name="Visited_20_Internet_20_Link">Babylon</text:a></text:span><text:bookmark text:name="sides:babylon"/>, Corscombe, Dorset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border morris, mumming 
<text:span text:style-name="Emphasis">Tradition(s) / style(s):</text:span> Dances either 'based on tradition' or written by the team 
<text:span text:style-name="Emphasis">Kit/Livery:</text:span> White collarless shirts, black trousers, black socks, black shoes or boots.  Blue and gold rosettes, two on the chest, three on the back in a 'V' shape, blue and gold streamers on arm bands, blue and gold ribbons on blue dog-collars holding three bells, black hat (any design) with blue and gold ribbons.  Black jackets optional when not dancing, or when the musician is cold.  </text:p>
      <text:p text:style-name="Text_20_body"><text:span text:style-name="Emphasis">Primary contact:</text:span> Steve Cunio (<text:span text:style-name="Emphasis">Email</text:span>: <text:a xlink:type="simple" xlink:href="mailto:secretary@babylon.org.uk" text:style-name="Internet_20_link" text:visited-style-name="Visited_20_Internet_20_Link">secretary@babylon.org.uk</text:a>) 
<text:span text:style-name="Emphasis">Practice Day &amp; time:</text:span> Wednesday at 8:00 - 10:00 </text:p>
      <text:p text:style-name="Text_20_body"><text:span text:style-name="Emphasis">Web site:</text:span> <text:a xlink:type="simple" xlink:href="http://www.babylon.org.uk" text:style-name="Internet_20_link" text:visited-style-name="Visited_20_Internet_20_Link">http://www.babylon.org.uk</text:a></text:p>
      <text:p text:style-name="Text_20_body"><text:span text:style-name="Emphasis">Miscellany:</text:span> Our big event of the year is the New Year's Day tour of west Dorset - the hangover tour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3:42</meta:creation-date>
    <dc:creator>Generated</dc:creator>
    <dc:date>2024-05-18T19::33:42</dc:date>
    <dc:language>en-US</dc:language>
    <meta:editing-cycles>1</meta:editing-cycles>
    <meta:editing-duration>PT0S</meta:editing-duration>
    <dc:title>sides:babylon</dc:title>
  </office:meta>
</office:document-meta>
</file>