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kanalia_border_morris"/>Bakanalia Border Morris</text:span>, Leicester, Lei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</text:p>
      <text:p text:style-name="Text_20_body"><text:span text:style-name="Emphasis">Primary contact:</text:span> emma.woohoo@pandefjohnson.co.uk     OR    beth.everard@ntlworld.com
<text:span text:style-name="Emphasis">Practice Day:</text:span> Thursday.  7.45pm.  The Shakespeare, Braunstone Lane, Leicester. </text:p>
      <text:p text:style-name="Text_20_body"><text:span text:style-name="Emphasis">

Last modified: 26.12.09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6:39</meta:creation-date>
    <dc:creator>Generated</dc:creator>
    <dc:date>2024-05-19T02::06:39</dc:date>
    <dc:language>en-US</dc:language>
    <meta:editing-cycles>1</meta:editing-cycles>
    <meta:editing-duration>PT0S</meta:editing-duration>
    <dc:title>sides:bakanalia_border_morris</dc:title>
  </office:meta>
</office:document-meta>
</file>