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ean.hall1.btinternet.co.uk/" text:style-name="Internet_20_link" text:visited-style-name="Visited_20_Internet_20_Link">Bare Bones Border Morris</text:a></text:span><text:bookmark text:name="sides:bare_bones_border_morris"/>, Loughborough, Lei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morris </text:p>
      <text:p text:style-name="Text_20_body"><text:span text:style-name="Emphasis">Primary contact:</text:span> Mel Harmer (<text:span text:style-name="Emphasis">Tel.</text:span>: +44 (0)1509 503745) 
<text:span text:style-name="Emphasis">Secondary contact:</text:span> Jean Anderson (<text:span text:style-name="Emphasis">Tel.</text:span>: +44 (0)1509 551692) 
<text:span text:style-name="Emphasis">Additional contact:</text:span> Babs (<text:span text:style-name="Emphasis">Email</text:span>: <text:a xlink:type="simple" xlink:href="mailto:barbara.crosier@intactix.co.uk" text:style-name="Internet_20_link" text:visited-style-name="Visited_20_Internet_20_Link">barbara.crosier@intactix.co.uk</text:a>) 
<text:span text:style-name="Emphasis">Practice Day:</text:span> Wednesday </text:p>
      <text:p text:style-name="Text_20_body"><text:span text:style-name="Emphasis">Web site:</text:span> <text:a xlink:type="simple" xlink:href="http://www.jean.hall1.btinternet.co.uk/" text:style-name="Internet_20_link" text:visited-style-name="Visited_20_Internet_20_Link">http://www.jean.hall1.btinternet.co.uk/</text:a>
&lt;!–       <text:span text:style-name="Emphasis">Web site:</text:span> <text:a xlink:type="simple" xlink:href="http://www.parallax.co.uk/~philipp/folk/morris.htm" text:style-name="Internet_20_link" text:visited-style-name="Visited_20_Internet_20_Link">http://www.parallax.co.uk/~philipp/folk/morris.htm</text:a>
<text:span text:style-name="Emphasis">Web site maintainer:</text:span> <text:a xlink:type="simple" xlink:href="http://www.parallax.co.uk/~philipp" text:style-name="Internet_20_link" text:visited-style-name="Visited_20_Internet_20_Link">Phil Preen</text:a> (<text:a xlink:type="simple" xlink:href="mailto:philip.preen@parallax.co.uk" text:style-name="Internet_20_link" text:visited-style-name="Visited_20_Internet_20_Link">philip.preen@parallax.co.uk</text:a>)  –&gt;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50:47</meta:creation-date>
    <dc:creator>Generated</dc:creator>
    <dc:date>2024-05-18T18::50:47</dc:date>
    <dc:language>en-US</dc:language>
    <meta:editing-cycles>1</meta:editing-cycles>
    <meta:editing-duration>PT0S</meta:editing-duration>
    <dc:title>sides:bare_bones_border_morris</dc:title>
  </office:meta>
</office:document-meta>
</file>