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lambells.com/" text:style-name="Internet_20_link" text:visited-style-name="Visited_20_Internet_20_Link">Bedlam Bells Morris &amp; Sword</text:a></text:span><text:bookmark text:name="sides:bedlam_bells_morris_and_sword"/>, Phoenix, Arizona (USA)  </text:p>
      <text:p text:style-name="Text_20_body"><text:span text:style-name="Emphasis">Year founded:</text:span> 1992 
<text:span text:style-name="Emphasis">Gender:</text:span> mixed 
<text:span text:style-name="Emphasis">Dance style:</text:span> Cotswold morris, Border morris, Longsword </text:p>
      <text:p text:style-name="Text_20_body"><text:span text:style-name="Emphasis">Contact:</text:span> Kathleen Annunziata Nicolaides (Tel: +1 602 870 1844; Email: <text:a xlink:type="simple" xlink:href="mailto:vesuvius@juno.com" text:style-name="Internet_20_link" text:visited-style-name="Visited_20_Internet_20_Link">vesuvius@juno.com</text:a>) </text:p>
      <text:p text:style-name="Text_20_body"><text:span text:style-name="Emphasis">URI:</text:span> <text:a xlink:type="simple" xlink:href="http://www.bedlambells.com/" text:style-name="Internet_20_link" text:visited-style-name="Visited_20_Internet_20_Link">http://www.bedlambells.com/</text:a></text:p>
      <text:p text:style-name="Text_20_body"><text:span text:style-name="Emphasis">Web site maintainer:</text:span> Paul Nicolaides (<text:a xlink:type="simple" xlink:href="mailto:paul@bedlambells.com" text:style-name="Internet_20_link" text:visited-style-name="Visited_20_Internet_20_Link">paul@bedlambell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8</meta:creation-date>
    <dc:creator>Generated</dc:creator>
    <dc:date>2024-05-19T00::56:18</dc:date>
    <dc:language>en-US</dc:language>
    <meta:editing-cycles>1</meta:editing-cycles>
    <meta:editing-duration>PT0S</meta:editing-duration>
    <dc:title>sides:bedlam_bells_morris_and_sword</dc:title>
  </office:meta>
</office:document-meta>
</file>