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lfagan.org.uk/" text:style-name="Internet_20_link" text:visited-style-name="Visited_20_Internet_20_Link">Belfagan Women's Morris</text:a></text:span><text:bookmark text:name="sides:belfagan_women_s_morris"/>, Cockermouth, Cumbria (UK)  </text:p>
      <text:p text:style-name="Text_20_body"><text:span text:style-name="Emphasis">Year founded:</text:span> 1981 
<text:span text:style-name="Emphasis">Gender:</text:span> women 
<text:span text:style-name="Emphasis">Organization(s):</text:span> Morris Federation 
<text:span text:style-name="Emphasis">Dance type(s):</text:span> Northwest morris, Northwest clog morris 
<text:span text:style-name="Emphasis">Kit/Livery:</text:span> White short-sleeved blouse, white lace petticoat, cherry red underdress with patterned pinafore - each dancer has a different pattern. Maroon clogs, maroon tights(pantyhose) or socks.   </text:p>
      <text:p text:style-name="Text_20_body"><text:span text:style-name="Emphasis">Primary contact:</text:span> Allison McGurk (<text:span text:style-name="Emphasis">Tel.</text:span>: +44 1900 813200; <text:span text:style-name="Emphasis">Email</text:span>: <text:a xlink:type="simple" xlink:href="mailto:ally@belfagan.org.uk" text:style-name="Internet_20_link" text:visited-style-name="Visited_20_Internet_20_Link">ally@belfagan.org.uk</text:a>) 
<text:span text:style-name="Emphasis">Secondary contact:</text:span> Stuart Wiltshire (<text:span text:style-name="Emphasis">Tel.</text:span>: +44 1768398026; <text:span text:style-name="Emphasis">Email</text:span>: <text:a xlink:type="simple" xlink:href="mailto:s2artwiltshire@gmail.com" text:style-name="Internet_20_link" text:visited-style-name="Visited_20_Internet_20_Link">s2artwiltshire@gmail.com</text:a>) 
<text:span text:style-name="Emphasis">Practice Day &amp; time:</text:span> Monday at 7.45pm </text:p>
      <text:p text:style-name="Text_20_body"><text:span text:style-name="Emphasis">Web site:</text:span> <text:a xlink:type="simple" xlink:href="http://www.belfagan.org.uk/" text:style-name="Internet_20_link" text:visited-style-name="Visited_20_Internet_20_Link">http://www.belfagan.org.uk/</text:a>
<text:span text:style-name="Emphasis">Web site maintainer:</text:span> <text:a xlink:type="simple" xlink:href="http://www.marshallmcgurk.co.uk" text:style-name="Internet_20_link" text:visited-style-name="Visited_20_Internet_20_Link">Allison McGurk</text:a> (<text:a xlink:type="simple" xlink:href="mailto:ally@belfagan.org.uk" text:style-name="Internet_20_link" text:visited-style-name="Visited_20_Internet_20_Link">ally@belfaga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07:47</meta:creation-date>
    <dc:creator>Generated</dc:creator>
    <dc:date>2024-05-18T17::07:47</dc:date>
    <dc:language>en-US</dc:language>
    <meta:editing-cycles>1</meta:editing-cycles>
    <meta:editing-duration>PT0S</meta:editing-duration>
    <dc:title>sides:belfagan_women_s_morris</dc:title>
  </office:meta>
</office:document-meta>
</file>