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s_and_broomsticks"/>Belles &amp; Broomsticks</text:span>, Vale, Guernsey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Mrs. Margaret Webster (<text:span text:style-name="Emphasis">Tel.</text:span>: +44 (0)1481 53785) 
<text:span text:style-name="Emphasis">Secondary contact:</text:span> Lucy Cunningham (<text:span text:style-name="Emphasis">Tel.</text:span>: +44 (0)1481 633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3:54</meta:creation-date>
    <dc:creator>Generated</dc:creator>
    <dc:date>2024-05-18T14::53:54</dc:date>
    <dc:language>en-US</dc:language>
    <meta:editing-cycles>1</meta:editing-cycles>
    <meta:editing-duration>PT0S</meta:editing-duration>
    <dc:title>sides:belles_and_broomsticks</dc:title>
  </office:meta>
</office:document-meta>
</file>