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ltaneborder.co.uk/" text:style-name="Internet_20_link" text:visited-style-name="Visited_20_Internet_20_Link">Beltane Border</text:a></text:span><text:bookmark text:name="sides:beltane_border"/>, Stokeinteignhead, Devon (UK)  </text:p>
      <text:p text:style-name="Text_20_body"><text:span text:style-name="Emphasis">Year founded:</text:span> 2001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Women - short black skirts/black fishnet (or lacy/interesting) tights/black boots/shirt length tatter coats (black and any colour)/any colour top 
Men - black jeans/black boots/long length tatter coats (black and any colour)/any colour shirt 
Both - top hats/black face paint.  </text:p>
      <text:p text:style-name="Text_20_body"><text:span text:style-name="Emphasis">Primary contact:</text:span> Di Brooks (<text:span text:style-name="Emphasis">Tel.</text:span>: +44 (0)1626 872903; <text:span text:style-name="Emphasis">Email</text:span>: <text:a xlink:type="simple" xlink:href="mailto:dibrooks@ukonline.co.uk" text:style-name="Internet_20_link" text:visited-style-name="Visited_20_Internet_20_Link">dibrooks@ukonline.co.uk</text:a>) 
<text:span text:style-name="Emphasis">Secondary contact:</text:span> Debs Rendell (<text:span text:style-name="Emphasis">Tel.</text:span>: +44 (0)1803 812387) 
<text:span text:style-name="Emphasis">Practice Day &amp; time:</text:span> Thursday at 8pm to 10pm </text:p>
      <text:p text:style-name="Text_20_body"><text:span text:style-name="Emphasis">Web site:</text:span> <text:a xlink:type="simple" xlink:href="http://www.beltaneborder.co.uk/" text:style-name="Internet_20_link" text:visited-style-name="Visited_20_Internet_20_Link">http://www.beltaneborder.co.uk/</text:a>
<text:span text:style-name="Emphasis">Web site maintainer:</text:span> Philth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50:24</meta:creation-date>
    <dc:creator>Generated</dc:creator>
    <dc:date>2024-05-18T19::50:24</dc:date>
    <dc:language>en-US</dc:language>
    <meta:editing-cycles>1</meta:editing-cycles>
    <meta:editing-duration>PT0S</meta:editing-duration>
    <dc:title>sides:beltane_border</dc:title>
  </office:meta>
</office:document-meta>
</file>