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horse_and_standard_nw"/>Black Horse &amp; Standard NW</text:span>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arol Selby (<text:span text:style-name="Emphasis">Tel.</text:span>: +44 (0)181 514 8771) 
<text:span text:style-name="Emphasis">Secondary contact:</text:span> Mrs. S A Webb (<text:span text:style-name="Emphasis">Tel.</text:span>: +44 (0)181 509 19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6:52</meta:creation-date>
    <dc:creator>Generated</dc:creator>
    <dc:date>2024-05-18T23::16:52</dc:date>
    <dc:language>en-US</dc:language>
    <meta:editing-cycles>1</meta:editing-cycles>
    <meta:editing-duration>PT0S</meta:editing-duration>
    <dc:title>sides:black_horse_and_standard_nw</dc:title>
  </office:meta>
</office:document-meta>
</file>