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eterjb.demon.co.uk/" text:style-name="Internet_20_link" text:visited-style-name="Visited_20_Internet_20_Link">Broadwood Sword and Morris Men</text:a></text:span><text:bookmark text:name="sides:broadwood_sword_and_morris_men"/>, Horsham, West Sussex (UK)  </text:p>
      <text:p text:style-name="Text_20_body"><text:span text:style-name="Emphasis">Year founded:</text:span> 1972 
<text:span text:style-name="Emphasis">Gender:</text:span> men 
<text:span text:style-name="Emphasis">Organization(s):</text:span> Morris Ring 
<text:span text:style-name="Emphasis">Dance type(s):</text:span> Cotswold morris, border morris, longsword 
<text:span text:style-name="Emphasis">Tradition(s) / style(s):</text:span> Horsham, Fieldtown, Bledington, Bampton, Adderbury, Ducklington, Lichfield, Moulton, Sherborne, Bucknell 
<text:span text:style-name="Emphasis">Kit/Livery:</text:span> White shirt with brown baldrics (badge of Broadwood family), green/khaki breeches, white stockings with bell pads and green brown and yellow ribbons,decorated grey top hats.  </text:p>
      <text:p text:style-name="Text_20_body"><text:span text:style-name="Emphasis">Primary contact:</text:span> Bob Weddell (<text:span text:style-name="Emphasis">Tel.</text:span>: +44 (0)1293 536887; <text:span text:style-name="Emphasis">Email</text:span>: <text:a xlink:type="simple" xlink:href="mailto:bob@rweddell.fsnet.co.uk" text:style-name="Internet_20_link" text:visited-style-name="Visited_20_Internet_20_Link">bob@rweddell.fsnet.co.uk</text:a>) 
<text:span text:style-name="Emphasis">Practice Day &amp; time:</text:span> Thursday at 8pm-ish </text:p>
      <text:p text:style-name="Text_20_body"><text:span text:style-name="Emphasis">Web site:</text:span> <text:a xlink:type="simple" xlink:href="http://www.peterjb.demon.co.uk/" text:style-name="Internet_20_link" text:visited-style-name="Visited_20_Internet_20_Link">http://www.peterjb.demon.co.uk/</text:a>
<text:span text:style-name="Emphasis">Web site maintainer:</text:span> Peter Barlow (&lt;peterjb.demon.co.uk|peterjb.demon.co.uk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11:32</meta:creation-date>
    <dc:creator>Generated</dc:creator>
    <dc:date>2024-05-18T21::11:32</dc:date>
    <dc:language>en-US</dc:language>
    <meta:editing-cycles>1</meta:editing-cycles>
    <meta:editing-duration>PT0S</meta:editing-duration>
    <dc:title>sides:broadwood_sword_and_morris_men</dc:title>
  </office:meta>
</office:document-meta>
</file>