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pering_roisters"/>Capering Roisters</text:span>, St. Louis, Missouri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 
<text:span text:style-name="Emphasis">Primary contact:</text:span> John Long (<text:span text:style-name="Emphasis">Tel.</text:span>: +1 314 647 1804) 
<text:span text:style-name="Emphasis">Secondary contact:</text:span> Kenneth Johnson (<text:span text:style-name="Emphasis">Tel.</text:span>: +1 314 781 2814; <text:span text:style-name="Emphasis">Email</text:span>: <text:a xlink:type="simple" xlink:href="mailto:johnson@meridian.com" text:style-name="Internet_20_link" text:visited-style-name="Visited_20_Internet_20_Link">johnson@meridian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7:03</meta:creation-date>
    <dc:creator>Generated</dc:creator>
    <dc:date>2024-05-19T02::07:03</dc:date>
    <dc:language>en-US</dc:language>
    <meta:editing-cycles>1</meta:editing-cycles>
    <meta:editing-duration>PT0S</meta:editing-duration>
    <dc:title>sides:capering_roisters</dc:title>
  </office:meta>
</office:document-meta>
</file>