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tt32.fsnet.co.uk/ladies.htm" text:style-name="Internet_20_link" text:visited-style-name="Visited_20_Internet_20_Link">Cardiff Ladies Morris</text:a></text:span><text:bookmark text:name="sides:cardiff_ladies_morris"/>, South Wales (UK)  </text:p>
      <text:p text:style-name="Text_20_body"><text:span text:style-name="Emphasis">Year founded:</text:span> 1973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Llareggub, Ducklington, Ilmington </text:p>
      <text:p text:style-name="Text_20_body"><text:span text:style-name="Emphasis">Primary contact:</text:span> Monica Mehers (<text:span text:style-name="Emphasis">Tel.</text:span>: +44 (0) 1443 411204; <text:span text:style-name="Emphasis">Email</text:span>: <text:a xlink:type="simple" xlink:href="mailto:monica.mehers@tesco.net" text:style-name="Internet_20_link" text:visited-style-name="Visited_20_Internet_20_Link">monica.mehers@tesco.net</text:a>) 
<text:span text:style-name="Emphasis">Practice Day &amp; time:</text:span> Tuesday </text:p>
      <text:p text:style-name="Text_20_body"><text:span text:style-name="Emphasis">Web site:</text:span> <text:a xlink:type="simple" xlink:href="http://www.knott32.fsnet.co.uk/ladies.htm" text:style-name="Internet_20_link" text:visited-style-name="Visited_20_Internet_20_Link">http://www.knott32.fsnet.co.uk/ladies.htm</text:a>
<text:span text:style-name="Emphasis">Web site maintainer:</text:span> <text:a xlink:type="simple" xlink:href="http://www.knott32.fsnet.co.uk/index.htm" text:style-name="Internet_20_link" text:visited-style-name="Visited_20_Internet_20_Link">Mark Knott</text:a> (<text:a xlink:type="simple" xlink:href="mailto:mark@knott32.fsnet.co.uk" text:style-name="Internet_20_link" text:visited-style-name="Visited_20_Internet_20_Link">mark@knott32.fs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53</meta:creation-date>
    <dc:creator>Generated</dc:creator>
    <dc:date>2024-05-18T20::56:53</dc:date>
    <dc:language>en-US</dc:language>
    <meta:editing-cycles>1</meta:editing-cycles>
    <meta:editing-duration>PT0S</meta:editing-duration>
    <dc:title>sides:cardiff_ladies_morris</dc:title>
  </office:meta>
</office:document-meta>
</file>