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cardiffmorrismen.org/" text:style-name="Internet_20_link" text:visited-style-name="Visited_20_Internet_20_Link">Cardiff Morrismen</text:a></text:span><text:bookmark text:name="sides:cardiff_morrismen"/>, Cardiff, Glamorgan (UK)  </text:p>
      <text:p text:style-name="Text_20_body"><text:span text:style-name="Emphasis">Year founded:</text:span> 1970 
<text:span text:style-name="Emphasis">Gender:</text:span> men 
<text:span text:style-name="Emphasis">Organization(s):</text:span> Morris Ring 
<text:span text:style-name="Emphasis">Dance type(s):</text:span> Cotswold morris, Welsh Morris 
<text:span text:style-name="Emphasis">Tradition(s) / style(s):</text:span> Nantgarw, Wheatley, Adderbury, Various Others 
<text:span text:style-name="Emphasis">Kit/Livery:</text:span> White Shirt, Black Breeches, Welsh Weave Baldrics with Welsh Dragon emblem on front, Coat of Arms Of Glamorgan on back, Red/Green bell pads.  </text:p>
      <text:p text:style-name="Text_20_body"><text:span text:style-name="Emphasis">Primary contact:</text:span> Darran Thomas (<text:span text:style-name="Emphasis">Tel.</text:span>: +44 29 2041 8289; <text:span text:style-name="Emphasis">Email</text:span>: <text:a xlink:type="simple" xlink:href="mailto:bagman@cardiffmorrismen.org" text:style-name="Internet_20_link" text:visited-style-name="Visited_20_Internet_20_Link">bagman@cardiffmorrismen.org</text:a>) 
<text:span text:style-name="Emphasis">Secondary contact:</text:span> Mike Angove (<text:span text:style-name="Emphasis">Tel.</text:span>: +44 29 2070 5256; <text:span text:style-name="Emphasis">Email</text:span>: <text:a xlink:type="simple" xlink:href="mailto:treasurer@cardiffmorrismen.org" text:style-name="Internet_20_link" text:visited-style-name="Visited_20_Internet_20_Link">treasurer@cardiffmorrismen.org</text:a>) 
<text:span text:style-name="Emphasis">Practice Day &amp; time:</text:span> Tuesday at 19:30 - 21:30 </text:p>
      <text:p text:style-name="Text_20_body"><text:span text:style-name="Emphasis">Web site:</text:span> <text:a xlink:type="simple" xlink:href="http://www.cardiffmorrismen.org/" text:style-name="Internet_20_link" text:visited-style-name="Visited_20_Internet_20_Link">http://www.cardiffmorrismen.org/</text:a>
<text:span text:style-name="Emphasis">Web site maintainer:</text:span> Alun Roach (<text:a xlink:type="simple" xlink:href="mailto:web@cardiffmorrismen.org" text:style-name="Internet_20_link" text:visited-style-name="Visited_20_Internet_20_Link">web@cardiffmorrismen.org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4::21:23</meta:creation-date>
    <dc:creator>Generated</dc:creator>
    <dc:date>2024-05-18T14::21:23</dc:date>
    <dc:language>en-US</dc:language>
    <meta:editing-cycles>1</meta:editing-cycles>
    <meta:editing-duration>PT0S</meta:editing-duration>
    <dc:title>sides:cardiff_morrismen</dc:title>
  </office:meta>
</office:document-meta>
</file>