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orado_morris"/>Colorado Morris</text:span>, Boulder, Colorado (USA)  </text:p>
      <text:p text:style-name="Text_20_body"><text:span text:style-name="Emphasis">Gender:</text:span> mixed 
<text:span text:style-name="Emphasis">Organization(s):</text:span> CDSS 
<text:span text:style-name="Emphasis">Dance type(s):</text:span> Cotswold morris </text:p>
      <text:p text:style-name="Text_20_body"><text:span text:style-name="Emphasis">Primary contact:</text:span> Steve Winograd (<text:span text:style-name="Emphasis">Tel.:</text:span> +1 303 447 8578) 
<text:span text:style-name="Emphasis">Secondary contact:</text:span> Stephanie Schmitz (<text:span text:style-name="Emphasis">Email:</text:span> <text:a xlink:type="simple" xlink:href="mailto:schmitzs@ibg.colorado.edu" text:style-name="Internet_20_link" text:visited-style-name="Visited_20_Internet_20_Link">schmitzs@ibg.colorado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26:42</meta:creation-date>
    <dc:creator>Generated</dc:creator>
    <dc:date>2024-05-18T20::26:42</dc:date>
    <dc:language>en-US</dc:language>
    <meta:editing-cycles>1</meta:editing-cycles>
    <meta:editing-duration>PT0S</meta:editing-duration>
    <dc:title>sides:colorado_morris</dc:title>
  </office:meta>
</office:document-meta>
</file>