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mberland-morris.fsnet.co.uk/index.html" text:style-name="Internet_20_link" text:visited-style-name="Visited_20_Internet_20_Link">Cumberland Morris Men</text:a></text:span><text:bookmark text:name="sides:cumberland_morris_men"/>, Cumbria (UK)
&lt;!– <text:span text:style-name="Strong_20_Emphasis"><text:a xlink:type="simple" xlink:href="http://www.42abbey.freeserve.co.uk" text:style-name="Internet_20_link" text:visited-style-name="Visited_20_Internet_20_Link">Cumberland Morris Men</text:a></text:span>, (UK) –&gt;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David Day (bagman) (<text:span text:style-name="Emphasis">Tel:</text:span> +44 (0) 1946 810 867; <text:span text:style-name="Emphasis">Email:</text:span> &lt;CumberlandMM&amp;#64;42abbey.freeserve.co.uk|CMM&gt;) </text:p>
      <text:p text:style-name="Text_20_body"><text:span text:style-name="Emphasis">Web site:</text:span> <text:a xlink:type="simple" xlink:href="http://www.cumberland-morris.fsnet.co.uk/index.html" text:style-name="Internet_20_link" text:visited-style-name="Visited_20_Internet_20_Link">http://www.cumberland-morris.fsnet.co.uk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31</meta:creation-date>
    <dc:creator>Generated</dc:creator>
    <dc:date>2024-05-18T19::11:31</dc:date>
    <dc:language>en-US</dc:language>
    <meta:editing-cycles>1</meta:editing-cycles>
    <meta:editing-duration>PT0S</meta:editing-duration>
    <dc:title>sides:cumberland_morris_men</dc:title>
  </office:meta>
</office:document-meta>
</file>