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deercreekmorrismen.com" text:style-name="Internet_20_link" text:visited-style-name="Visited_20_Internet_20_Link">Deer Creek Morris</text:a></text:span><text:bookmark text:name="sides:deer_creek_morris_men"/>, Palo Alto, California (USA)  </text:p>
      <text:p text:style-name="Text_20_body"><text:span text:style-name="Emphasis">Year founded:</text:span> 1986 
<text:span text:style-name="Emphasis">Gender:</text:span> men 
<text:span text:style-name="Emphasis">Organization(s):</text:span> CDSS, Bay Area Country Dance Society (BACDS) 
<text:span text:style-name="Emphasis">Dance type(s):</text:span> Cotswold morris, border morris 
<text:span text:style-name="Emphasis">Tradition(s) / style(s):</text:span> Ducklington, Sherbourne, Bamptom, Brackley 
<text:span text:style-name="Emphasis">Kit/Livery:</text:span> White shirt and pants, dark shoes, blue and yellow baldricks, blue caps  </text:p>
      <text:p text:style-name="Text_20_body"><text:span text:style-name="Emphasis">Primary contact:</text:span> Kate Bendick (<text:span text:style-name="Emphasis">Tel.</text:span>: +1 415 297 1722; <text:span text:style-name="Emphasis">Email</text:span>: <text:a xlink:type="simple" xlink:href="mailto:kcmk@earthlink.net" text:style-name="Internet_20_link" text:visited-style-name="Visited_20_Internet_20_Link">kcmk@earthlink.net</text:a>) 
<text:span text:style-name="Emphasis">Secondary contact:</text:span> Jay Stirm (<text:span text:style-name="Emphasis">Tel.</text:span>:; <text:span text:style-name="Emphasis">Email</text:span>: <text:a xlink:type="simple" xlink:href="mailto:jaystones@yahoo.com" text:style-name="Internet_20_link" text:visited-style-name="Visited_20_Internet_20_Link">jaystones@yahoo.com</text:a>) 
<text:span text:style-name="Emphasis">Practice Day &amp; time:</text:span> Wednesday at 7:30p - 9:30p </text:p>
      <text:p text:style-name="Text_20_body"><text:span text:style-name="Emphasis">Web site:</text:span> <text:a xlink:type="simple" xlink:href="http://www.deercreekmorrismen.com" text:style-name="Internet_20_link" text:visited-style-name="Visited_20_Internet_20_Link">http://www.deercreekmorrismen.com</text:a>
<text:span text:style-name="Emphasis">Web site maintainer:</text:span> <text:a xlink:type="simple" xlink:href="http://connect.to/ric" text:style-name="Internet_20_link" text:visited-style-name="Visited_20_Internet_20_Link">Ric Goldman</text:a> (<text:a xlink:type="simple" xlink:href="mailto:timelord01@sprynet.com" text:style-name="Internet_20_link" text:visited-style-name="Visited_20_Internet_20_Link">timelord01@sprynet.com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15::33:54</meta:creation-date>
    <dc:creator>Generated</dc:creator>
    <dc:date>2024-05-18T15::33:54</dc:date>
    <dc:language>en-US</dc:language>
    <meta:editing-cycles>1</meta:editing-cycles>
    <meta:editing-duration>PT0S</meta:editing-duration>
    <dc:title>sides:deer_creek_morris_men</dc:title>
  </office:meta>
</office:document-meta>
</file>