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dmm.freeserve.co.uk/" text:style-name="Internet_20_link" text:visited-style-name="Visited_20_Internet_20_Link">Devil's Dyke Morris Men</text:a></text:span><text:bookmark text:name="sides:devil_s_dyke_morris_men"/>, Newmarket, Suffolk (UK)  </text:p>
      <text:p text:style-name="Text_20_body"><text:span text:style-name="Emphasis">Year founded:</text:span> 1975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Ascott-under-Wychwood, Badby, Bampton, Bledington, Brackley, Ducklington, Fieldtown (Leafield), Headington, Hinton, Ilmington, Lichfield 
<text:span text:style-name="Emphasis">Kit/Livery:</text:span> White trousers, white shirts, no hats, orange and brown baldrick </text:p>
      <text:p text:style-name="Text_20_body"><text:span text:style-name="Emphasis">Primary contact:</text:span> Nick Kerry (bagman) (<text:span text:style-name="Emphasis">Tel:</text:span> +44 (0) 1638 742 116; <text:span text:style-name="Emphasis">Email</text:span>: &lt;nick&amp;#64;njkerry.freeserve.co.uk|njkerry.freeserve.co.uk&gt;) 
<text:span text:style-name="Emphasis">Practice Day &amp; time:</text:span> Thursday at 20:00-22:00 </text:p>
      <text:p text:style-name="Text_20_body"><text:span text:style-name="Emphasis">Web site:</text:span> <text:a xlink:type="simple" xlink:href="http://www.ddmm.freeserve.co.uk/" text:style-name="Internet_20_link" text:visited-style-name="Visited_20_Internet_20_Link">http://www.ddmm.freeserve.co.uk</text:a>
<text:span text:style-name="Emphasis">Web site maintainer:</text:span> <text:a xlink:type="simple" xlink:href="http://www.newton.cam.ac.uk/egypt/ncs3/ncs.html" text:style-name="Internet_20_link" text:visited-style-name="Visited_20_Internet_20_Link">Nigel Strudwick</text:a> (<text:a xlink:type="simple" xlink:href="mailto:ncs3@cam.ac.uk" text:style-name="Internet_20_link" text:visited-style-name="Visited_20_Internet_20_Link">ncs3@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55</meta:creation-date>
    <dc:creator>Generated</dc:creator>
    <dc:date>2024-05-19T01::18:55</dc:date>
    <dc:language>en-US</dc:language>
    <meta:editing-cycles>1</meta:editing-cycles>
    <meta:editing-duration>PT0S</meta:editing-duration>
    <dc:title>sides:devil_s_dyke_morris_men</dc:title>
  </office:meta>
</office:document-meta>
</file>