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ogrose.co.uk/" text:style-name="Internet_20_link" text:visited-style-name="Visited_20_Internet_20_Link">Dogrose Morris</text:a></text:span><text:bookmark text:name="sides:dogrose_morris"/>, Various (UK)  </text:p>
      <text:p text:style-name="Text_20_body"><text:span text:style-name="Emphasis">Year founded:</text:span> 1997 
<text:span text:style-name="Emphasis">Gender:</text:span> men 
<text:span text:style-name="Emphasis">Organization(s):</text:span> Morris Federation 
<text:span text:style-name="Emphasis">Dance type(s):</text:span> Cotswold morris </text:p>
      <text:p text:style-name="Text_20_body"><text:span text:style-name="Emphasis">Primary contact:</text:span> Ross McKinlay (<text:span text:style-name="Emphasis">Tel.</text:span>: +44 7961 157128; <text:span text:style-name="Emphasis">Email</text:span>: <text:a xlink:type="simple" xlink:href="mailto:ross@dogrose.co.uk" text:style-name="Internet_20_link" text:visited-style-name="Visited_20_Internet_20_Link">ross@dogrose.co.uk</text:a>) 
<text:span text:style-name="Emphasis">Practice Day &amp; time:</text:span> varies </text:p>
      <text:p text:style-name="Text_20_body"><text:span text:style-name="Emphasis">Web site:</text:span> <text:a xlink:type="simple" xlink:href="http://www.dogrose.co.uk/" text:style-name="Internet_20_link" text:visited-style-name="Visited_20_Internet_20_Link">http://www.dogrose.co.uk/</text:a>
<text:span text:style-name="Emphasis">Web site maintainer:</text:span> Ross McKinlay (<text:a xlink:type="simple" xlink:href="mailto:ross@dogrose.co.uk" text:style-name="Internet_20_link" text:visited-style-name="Visited_20_Internet_20_Link">ross@dogrose.co.uk</text:a>) </text:p>
      <text:p text:style-name="Text_20_body"><text:span text:style-name="Emphasis">Miscellany:</text:span> “Like a streak of lightening flashing across the sky…” TIME OUT, NOV 2002  
“They showed a rare muscular masculinity…Dogrose were a revelation”
HEXHAM COURANT, DEC 2002  
“..the teenage girls were screaming, the older women were frantically fanning themselves…it was a bit like watching the birth of a boy band”
ENGLISH DANCE &amp; SONG, WINTER 2000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18</meta:creation-date>
    <dc:creator>Generated</dc:creator>
    <dc:date>2024-05-18T21::11:18</dc:date>
    <dc:language>en-US</dc:language>
    <meta:editing-cycles>1</meta:editing-cycles>
    <meta:editing-duration>PT0S</meta:editing-duration>
    <dc:title>sides:dogrose_morris</dc:title>
  </office:meta>
</office:document-meta>
</file>