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runkenweaselbordermorris.com/" text:style-name="Internet_20_link" text:visited-style-name="Visited_20_Internet_20_Link">Drunken Weasel Border Morris</text:a></text:span><text:bookmark text:name="sides:drunken_weasel_border_morris"/>, Williamsburg, Virginia (USA)  </text:p>
      <text:p text:style-name="Text_20_body"><text:span text:style-name="Emphasis">Year founded:</text:span> 2007
<text:span text:style-name="Emphasis">Gender:</text:span>  mixed
<text:span text:style-name="Emphasis">Organization(s):</text:span>  None yet
<text:span text:style-name="Emphasis">Dance type(s):</text:span> border
<text:span text:style-name="Emphasis">Tradition(s) / style(s):</text:span>
<text:span text:style-name="Emphasis">Kit/Livery:</text:span> Black shirts, trousers, shoes and hats, black silver and blue ragcoats</text:p>
      <text:p text:style-name="Text_20_body"><text:span text:style-name="Emphasis">Primary contact:</text:span> Ron Carnegie (<text:span text:style-name="Emphasis">Tel.</text:span>: 757-220-6857 ; <text:span text:style-name="Emphasis">Email</text:span>: <text:a xlink:type="simple" xlink:href="mailto:r.carnegie@verizon.net" text:style-name="Internet_20_link" text:visited-style-name="Visited_20_Internet_20_Link">r.carnegie@verizon.net</text:a>) 
<text:span text:style-name="Emphasis">Practice Day, Time, &amp; Location:</text:span> Williamsburg, Tuesdays 7:30-9:30pm</text:p>
      <text:p text:style-name="Text_20_body"><text:span text:style-name="Emphasis">Web site:</text:span> <text:a xlink:type="simple" xlink:href="http://www.drunkenweaselbordermorris.com" text:style-name="Internet_20_link" text:visited-style-name="Visited_20_Internet_20_Link">http://www.drunkenweaselbordermorris.com</text:a>
<text:span text:style-name="Emphasis">Web site maintainer:</text:span> Ron Carnegie (<text:a xlink:type="simple" xlink:href="mailto:r.carnegie@verizon.net" text:style-name="Internet_20_link" text:visited-style-name="Visited_20_Internet_20_Link">r.carnegie@verizon.net</text:a>) </text:p>
      <text:p text:style-name="Text_20_body"><text:span text:style-name="Emphasis">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58</meta:creation-date>
    <dc:creator>Generated</dc:creator>
    <dc:date>2024-05-19T02::26:58</dc:date>
    <dc:language>en-US</dc:language>
    <meta:editing-cycles>1</meta:editing-cycles>
    <meta:editing-duration>PT0S</meta:editing-duration>
    <dc:title>sides:drunken_weasel_border_morris</dc:title>
  </office:meta>
</office:document-meta>
</file>