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ulot.demon.co.uk/Ducklington.htm" text:style-name="Internet_20_link" text:visited-style-name="Visited_20_Internet_20_Link">Ducklington Morris</text:a></text:span><text:bookmark text:name="sides:ducklington_morris"/>, Ducklington, Oxfordshire (UK)  </text:p>
      <text:p text:style-name="Text_20_body"><text:span text:style-name="Emphasis">Year founded:</text:span> 1980 
<text:span text:style-name="Emphasis">Gender:</text:span> mixed 
<text:span text:style-name="Emphasis">Organization(s):</text:span> Morris Federation 
<text:span text:style-name="Emphasis">Dance type(s):</text:span> Cotswold morris 
<text:span text:style-name="Emphasis">Tradition(s) / style(s):</text:span> Ducklington 
<text:span text:style-name="Emphasis">Kit/Livery:</text:span> White, colarless, shirt.  White trousers.  Grey top hat.  Lilac &amp; Laburnam ribons.  </text:p>
      <text:p text:style-name="Text_20_body"><text:span text:style-name="Emphasis">Primary contact:</text:span> Peter West (<text:span text:style-name="Emphasis">Tel.</text:span>: +44 (0)1869 601451; <text:span text:style-name="Emphasis">Email</text:span>: <text:a xlink:type="simple" xlink:href="mailto:badger@ducklington.vianw.co.uk" text:style-name="Internet_20_link" text:visited-style-name="Visited_20_Internet_20_Link">badger@ducklington.vianw.co.uk</text:a>) 
<text:span text:style-name="Emphasis">Practice Day &amp; time:</text:span> Tuesday at 8.00 - 10.00pm </text:p>
      <text:p text:style-name="Text_20_body"><text:span text:style-name="Emphasis">Web site:</text:span> <text:a xlink:type="simple" xlink:href="http://www.hulot.demon.co.uk/Ducklington.htm" text:style-name="Internet_20_link" text:visited-style-name="Visited_20_Internet_20_Link">http://www.hulot.demon.co.uk/Ducklington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4::08:48</meta:creation-date>
    <dc:creator>Generated</dc:creator>
    <dc:date>2024-05-18T14::08:48</dc:date>
    <dc:language>en-US</dc:language>
    <meta:editing-cycles>1</meta:editing-cycles>
    <meta:editing-duration>PT0S</meta:editing-duration>
    <dc:title>sides:ducklington_morris</dc:title>
  </office:meta>
</office:document-meta>
</file>