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ekmm.org.uk/" text:style-name="Internet_20_link" text:visited-style-name="Visited_20_Internet_20_Link">East Kent Morris Men</text:a></text:span><text:bookmark text:name="sides:east_kent_morris_men"/>, Ashford, Kent (UK)  </text:p>
      <text:p text:style-name="Text_20_body"><text:span text:style-name="Emphasis">Year founded:</text:span> 1953 
<text:span text:style-name="Emphasis">Gender:</text:span> men 
<text:span text:style-name="Emphasis">Organization(s):</text:span> Morris Ring 
<text:span text:style-name="Emphasis">Dance type(s):</text:span> Cotswold morris 
<text:span text:style-name="Emphasis">Tradition(s) / style(s):</text:span> Fieldtown, Adderbury, Ilmington +several one offs 
<text:span text:style-name="Emphasis">Kit:</text:span> White Trousers and shirts with black shoes.  Blue Baldrics with Red and White Rossette with a Rampant White Horse on the centre.  Red Waistcoat with White horse rampant on the back.  Straw Hats.  </text:p>
      <text:p text:style-name="Text_20_body"><text:span text:style-name="Emphasis">Primary contact:</text:span> Roger Bryan (<text:span text:style-name="Emphasis">Tel.</text:span>: +44 (0)1303 268290) 
<text:span text:style-name="Emphasis">Secondary contact:</text:span> Pete Thomas (<text:span text:style-name="Emphasis">Tel.</text:span>: +44 (0)1233 637705; <text:span text:style-name="Emphasis">Email</text:span>: <text:a xlink:type="simple" xlink:href="mailto:pete.thomas@btinternet.com" text:style-name="Internet_20_link" text:visited-style-name="Visited_20_Internet_20_Link">pete.thomas@btinternet.com</text:a>) 
<text:span text:style-name="Emphasis">Practice Day &amp; time:</text:span> Wednesday at 8pm </text:p>
      <text:p text:style-name="Text_20_body"><text:span text:style-name="Emphasis">Web site:</text:span> <text:a xlink:type="simple" xlink:href="http://ekmm.org.uk/" text:style-name="Internet_20_link" text:visited-style-name="Visited_20_Internet_20_Link">http://ekmm.org.uk/</text:a>
<text:span text:style-name="Emphasis">Web site maintainer:</text:span> Pete Thomas (<text:a xlink:type="simple" xlink:href="mailto:pete.thomas@btinternet.com" text:style-name="Internet_20_link" text:visited-style-name="Visited_20_Internet_20_Link">pete.thomas@btinternet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6::52:12</meta:creation-date>
    <dc:creator>Generated</dc:creator>
    <dc:date>2024-05-18T16::52:12</dc:date>
    <dc:language>en-US</dc:language>
    <meta:editing-cycles>1</meta:editing-cycles>
    <meta:editing-duration>PT0S</meta:editing-duration>
    <dc:title>sides:east_kent_morris_men</dc:title>
  </office:meta>
</office:document-meta>
</file>