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bobhobley/esmm/esmmhome.htm" text:style-name="Internet_20_link" text:visited-style-name="Visited_20_Internet_20_Link">East Surrey Morris Men</text:a></text:span><text:bookmark text:name="sides:east_surrey_morris_men"/>, East Surrey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layton Francis(bagman)<text:span text:style-name="Emphasis"> Email:</text:span> bagman@esmm.org.uk <text:span text:style-name="Emphasis">Tel:</text:span> +44 (0)02 8395 7821
<text:span text:style-name="Emphasis">Secondary contact:</text:span> Bob Hobley <text:span text:style-name="Emphasis">Email:</text:span> <text:a xlink:type="simple" xlink:href="mailto:bobhobley@aol.com" text:style-name="Internet_20_link" text:visited-style-name="Visited_20_Internet_20_Link">bobhobley@aol.com</text:a>) </text:p>
      <text:p text:style-name="Text_20_body"><text:span text:style-name="Emphasis">Web site:</text:span> <text:a xlink:type="simple" xlink:href="http://www.esmm.org.uk" text:style-name="Internet_20_link" text:visited-style-name="Visited_20_Internet_20_Link">http://www.esmm.org.uk</text:a>
<text:span text:style-name="Emphasis">Web site maintainer:</text:span> Neil Murray(<text:a xlink:type="simple" xlink:href="mailto:webmaster@esmm.org.uk" text:style-name="Internet_20_link" text:visited-style-name="Visited_20_Internet_20_Link">webmaster@esmm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34</meta:creation-date>
    <dc:creator>Generated</dc:creator>
    <dc:date>2024-05-18T22::26:34</dc:date>
    <dc:language>en-US</dc:language>
    <meta:editing-cycles>1</meta:editing-cycles>
    <meta:editing-duration>PT0S</meta:editing-duration>
    <dc:title>sides:east_surrey_morris_men</dc:title>
  </office:meta>
</office:document-meta>
</file>