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ysite.freeserve.com/ebormorris" text:style-name="Internet_20_link" text:visited-style-name="Visited_20_Internet_20_Link">Ebor Morris</text:a></text:span><text:bookmark text:name="sides:ebor_morris"/>, York, North Yorkshire (UK)  </text:p>
      <text:p text:style-name="Text_20_body"><text:span text:style-name="Emphasis">Year founded:</text:span> 1974 
<text:span text:style-name="Emphasis">Gender:</text:span> men 
<text:span text:style-name="Emphasis">Organization(s):</text:span> Morris Ring (associate member) 
<text:span text:style-name="Emphasis">Dance type(s):</text:span> Cotswold morris, longsword 
<text:span text:style-name="Emphasis">Tradition(s) / style(s):</text:span> Ascot, Bampton, Bledington, Headington, Horsham, Lichfield, Oddington 
<text:span text:style-name="Emphasis">Kit/Livery:</text:span> White shirt and trousers.  Blue and maroon baldricks with York City arms on chest.  Top hats–grey or black.  </text:p>
      <text:p text:style-name="Text_20_body"><text:span text:style-name="Emphasis">Primary contact:</text:span> Paul Sanderson (<text:span text:style-name="Emphasis">Tel.</text:span>: +44 (0)1904 796958; <text:span text:style-name="Emphasis">Email</text:span>: <text:a xlink:type="simple" xlink:href="mailto:PaulSandersonUK@cs.com" text:style-name="Internet_20_link" text:visited-style-name="Visited_20_Internet_20_Link">PaulSandersonUK@cs.com</text:a>) 
<text:span text:style-name="Emphasis">Secondary contact:</text:span> Jonathan Brockbank (<text:span text:style-name="Emphasis">Tel.</text:span>: +44 (0)1904 659600; <text:span text:style-name="Emphasis">Email</text:span>: <text:a xlink:type="simple" xlink:href="mailto:jobow@brockbow.fsnet.co.uk" text:style-name="Internet_20_link" text:visited-style-name="Visited_20_Internet_20_Link">jobow@brockbow.fsnet.co.uk</text:a>) 
<text:span text:style-name="Emphasis">Practice Day &amp; time:</text:span> Monday at 20:30 - 22:00 </text:p>
      <text:p text:style-name="Text_20_body"><text:span text:style-name="Emphasis">Web site:</text:span> <text:a xlink:type="simple" xlink:href="http://mysite.freeserve.com/ebormorris" text:style-name="Internet_20_link" text:visited-style-name="Visited_20_Internet_20_Link">http://mysite.freeserve.com/ebormorris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19:05</meta:creation-date>
    <dc:creator>Generated</dc:creator>
    <dc:date>2024-05-19T01::19:05</dc:date>
    <dc:language>en-US</dc:language>
    <meta:editing-cycles>1</meta:editing-cycles>
    <meta:editing-duration>PT0S</meta:editing-duration>
    <dc:title>sides:ebor_morris</dc:title>
  </office:meta>
</office:document-meta>
</file>