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aithful_city_morris_men"/>&lt;a
href=“<text:a xlink:type="simple" xlink:href="http://ourworld.compuserve.com/homepages/IAN_CURRIE/fcmorris.htm" text:style-name="Internet_20_link" text:visited-style-name="Visited_20_Internet_20_Link">http://ourworld.compuserve.com/homepages/IAN_CURRIE/fcmorris.htm</text:a>|Faithful City Morris Men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Ian Currie (bagman) (<text:span text:style-name="Emphasis">Tel:</text:span> +44 (0) 1534 670 417) 
e-mail &lt;IAN_CURRIE&amp;#64;compuserve.com|Ian Currie]]
<text:span text:style-name="Emphasis">Web site:</text:span> <text:a xlink:type="simple" xlink:href="http://ourworld.compuserve.com/homepages/IAN_CURRIE/fcmorris.htm" text:style-name="Internet_20_link" text:visited-style-name="Visited_20_Internet_20_Link">http://ourworld.compuserve.com/homepages/IAN_CURRIE/fcmorris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26:36</meta:creation-date>
    <dc:creator>Generated</dc:creator>
    <dc:date>2024-05-18T22::26:36</dc:date>
    <dc:language>en-US</dc:language>
    <meta:editing-cycles>1</meta:editing-cycles>
    <meta:editing-duration>PT0S</meta:editing-duration>
    <dc:title>sides:faithful_city_morris_men</dc:title>
  </office:meta>
</office:document-meta>
</file>