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timelord01.home.sprynet.com/ffl" text:style-name="Internet_20_link" text:visited-style-name="Visited_20_Internet_20_Link">FFL Morris</text:a></text:span><text:bookmark text:name="sides:ffl_morris"/>, Palo Alto, California (USA)  </text:p>
      <text:p text:style-name="Text_20_body"><text:span text:style-name="Emphasis">Year founded:</text:span> 1998 
<text:span text:style-name="Emphasis">Gender:</text:span> mixed 
<text:span text:style-name="Emphasis">Organization(s):</text:span> CDSS, Bay Area Country Dance Society (BACDS) 
<text:span text:style-name="Emphasis">Dance type(s):</text:span> Cotswold morris, border morris, longsword, mumming, Celtic, French, Basque, Breton 
<text:span text:style-name="Emphasis">Tradition(s) / style(s):</text:span> Hedfordshire, Worchester, Shropshire, Pershore, Boosbeck, Helmsley, Sleights 
<text:span text:style-name="Emphasis">Kit/Livery:</text:span> Dark hats with rainbow ribbons, white or dark shirts, rainbow bracers, dark trousers, brightly colored shoes, rubber chickens, tailcoats (sometimes).  </text:p>
      <text:p text:style-name="Text_20_body"><text:span text:style-name="Emphasis">Primary contact:</text:span> Ric Goldman (<text:span text:style-name="Emphasis">Tel.</text:span>: +1 650 326 3665; <text:span text:style-name="Emphasis">Email</text:span>: <text:a xlink:type="simple" xlink:href="mailto:timelord01@sprynet.com" text:style-name="Internet_20_link" text:visited-style-name="Visited_20_Internet_20_Link">timelord01@sprynet.com</text:a>) 
<text:span text:style-name="Emphasis">Secondary contact:</text:span> Wendy Desmonde (<text:span text:style-name="Emphasis">Tel.</text:span>: +1 650 321 6253; <text:span text:style-name="Emphasis">Email</text:span>: <text:a xlink:type="simple" xlink:href="mailto:desmonde@thegride.net" text:style-name="Internet_20_link" text:visited-style-name="Visited_20_Internet_20_Link">desmonde@thegride.net</text:a>) 
<text:span text:style-name="Emphasis">Practice Day &amp; time:</text:span> Monday at 7p - 9:30p </text:p>
      <text:p text:style-name="Text_20_body"><text:span text:style-name="Emphasis">Web site:</text:span> <text:a xlink:type="simple" xlink:href="http://timelord01.home.sprynet.com/ffl" text:style-name="Internet_20_link" text:visited-style-name="Visited_20_Internet_20_Link">http://timelord01.home.sprynet.com/ffl</text:a>
<text:span text:style-name="Emphasis">Web site maintainer:</text:span> <text:a xlink:type="simple" xlink:href="http://connect.to/ric" text:style-name="Internet_20_link" text:visited-style-name="Visited_20_Internet_20_Link">Ric Goldman</text:a> (<text:a xlink:type="simple" xlink:href="mailto:timelord01@sprynet.com" text:style-name="Internet_20_link" text:visited-style-name="Visited_20_Internet_20_Link">timelord01@sprynet.com</text:a>) </text:p>
      <text:p text:style-name="Text_20_body"><text:span text:style-name="Emphasis">Miscellany:</text:span> FFL Morris is normally referred as simply “fuffle”.  What does FFL mean?  You'll have to check the website (for this week's story).</text:p>
      <text:p text:style-name="Text_20_body">The FFL website can also be reached as <text:a xlink:type="simple" xlink:href="http://connect.to/ffl" text:style-name="Internet_20_link" text:visited-style-name="Visited_20_Internet_20_Link">http://connect.to/ff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26:50</meta:creation-date>
    <dc:creator>Generated</dc:creator>
    <dc:date>2024-05-18T20::26:50</dc:date>
    <dc:language>en-US</dc:language>
    <meta:editing-cycles>1</meta:editing-cycles>
    <meta:editing-duration>PT0S</meta:editing-duration>
    <dc:title>sides:ffl_morris</dc:title>
  </office:meta>
</office:document-meta>
</file>