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ddlers_fancy_women_s_morris"/>Fidlers Fancy Women's Morris</text:span>, Stockport, Ch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Airey (<text:span text:style-name="Emphasis">Tel.</text:span>: +44 (0)161 456 9355) 
<text:span text:style-name="Emphasis">Secondary contact:</text:span> Elma Plant (<text:span text:style-name="Emphasis">Tel.</text:span>: +44 (0)161 427 375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04:44</meta:creation-date>
    <dc:creator>Generated</dc:creator>
    <dc:date>2024-05-18T15::04:44</dc:date>
    <dc:language>en-US</dc:language>
    <meta:editing-cycles>1</meta:editing-cycles>
    <meta:editing-duration>PT0S</meta:editing-duration>
    <dc:title>sides:fiddlers_fancy_women_s_morris</dc:title>
  </office:meta>
</office:document-meta>
</file>